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9">
      <text:list-level-style-bullet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office:automatic-styles>
  <office:body>
    <office:text>
      <text:p text:style-name="new_page_staatscourant"/>
      <text:p text:style-name="single-kop-titel">Maatregelverordening participatiewet, IOAZ en IOAW Opsterland 2018</text:p>
      <text:section text:name="regeling_id1-3-2" text:style-name="regeling">
        <text:section text:name="aanhef_id1-3-2-1" text:style-name="aanhef">
          <text:section text:name="preambule_id1-3-2-1-1" text:style-name="preambule">
            <text:p text:style-name="al">De raad van de Gemeente Opsterland,</text:p>
            <text:p text:style-name="al">nr. </text:p>
            <text:p text:style-name="al">gelezen het voorstel van het college van burgemeester en wethouders d.d. 28 november 2017,</text:p>
            <text:p text:style-name="al">gelet op artikel 8, eerste lid, aanhef en onderdeel a en e, van de Participatiewet en de artikelen 35, eerste lid, aanhef en onderdeel b en d, van de Wet inkomensvoorziening oudere en gedeeltelijk arbeidsongeschikte werkloze werknemers en de Wet inkomensvoorziening oudere en gedeeltelijk arbeidsongeschikte gewezen zelfstandigen;</text:p>
            <text:p text:style-name="al">overwegende dat, </text:p>
            <text:p text:style-name="al">de gemeenteraad bij verordening regels moet stellen met betrekking tot het verlagen van de bijstand en de periode van de verlaging van de bijstand;</text:p>
            <text:p text:style-name="al">de gemeenteraad bij verordening regels moet stellen met betrekking tot de weigering en verlaging van de uitkering op grond van de Wet inkomensvoorziening oudere en gedeeltelijk arbeidsongeschikte werkloze werknemers en de Wet inkomensvoorziening oudere en gedeeltelijk arbeidsongeschikte gewezen zelfstandigen;</text:p>
            <text:p text:style-name="al">
            <text:span text:style-name="nadrukvet">b e s l u i t :</text:span>
          </text:p>
            <text:p text:style-name="al">vast te stellen de</text:p>
            <text:p text:style-name="al">
            <text:span text:style-name="nadrukvet">MAATREGELVERORDENING PARTICIPATIEWET, IOAZ EN IOAW Opster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GW).</text:p>
                </text:list-item>
                <text:list-item text:style-override="id1-3-2-2-1-2-3">
                  <text:number>2.</text:number>
                  <text:p text:style-name="al">In deze verordening wordt verstaan onder:</text:p>
                  <text:list text:style-name="id1-3-2-2-1-2-3-3">
                    <text:list-item text:style-override="id1-3-2-2-1-2-3-3-1">
                      <text:number>a.</text:number>
                      <text:p text:style-name="al">wet: Participatiewet, IOAW en IOAZ;</text:p>
                    </text:list-item>
                    <text:list-item text:style-override="id1-3-2-2-1-2-3-3-2">
                      <text:number>b.</text:number>
                      <text:p text:style-name="al">college: het college van burgemeester en wethouders van de gemeente Opsterland;</text:p>
                    </text:list-item>
                    <text:list-item text:style-override="id1-3-2-2-1-2-3-3-3">
                      <text:number>c.</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4">
                      <text:number>d.</text:number>
                      <text:p text:style-name="al">bijstandsnorm: de toepasselijke bijstandsnorm genoemd in artikel 5 onderdeel c Participatiewet en indien van toepassing verhoogd met de bijzondere bijstand voor levensonderhoud genoemd in artikel 12 van de Participatiewet of de grondslag van de uitkering genoemd in artikel 5 van de IOAW of IOAZ;</text:p>
                    </text:list-item>
                    <text:list-item text:style-override="id1-3-2-2-1-2-3-3-5">
                      <text:number>e.</text:number>
                      <text:p text:style-name="al">uitkering: algemene bijstand op grond van de Participatiewet of een uitkering op grond van de IOAW of de IOAZ;</text:p>
                    </text:list-item>
                    <text:list-item text:style-override="id1-3-2-2-1-2-3-3-6">
                      <text:number>f.</text:number>
                      <text:p text:style-name="al">maatregel: het verlagen van de uitkering op grond van artikel 9a twaalfde lid, artikel 18 van de Participatiewet , artikel 20 of artikel 38, twaalfde lid van de IOAW of de IOAZ.</text:p>
                    </text:list-item>
                    <text:list-item text:style-override="id1-3-2-2-1-2-3-3-7">
                      <text:number>g.</text:number>
                      <text:p text:style-name="al">arbeidsverplichtingen: de verplichtingen op grond van de artikelen 9, 9a, 18 lid 4 en 55 van de Participatiewet en de artikelen 37 en 38 van de IOAW of de artikelen 37 en 38 van de IOAZ.</text:p>
                    </text:list-item>
                    <text:list-item text:style-override="id1-3-2-2-1-2-3-3-8">
                      <text:number>h.</text:number>
                      <text:p text:style-name="al">herzieningsverzoek: Schriftelijk verzoek van de belanghebbende ten aanzien van wie de maatregel is opgelegd om de maatregel in verband met de schending van de arbeidsverplichtingen of de schending van artikel 55 van de Participatiewet te herzien. </text:p>
                    </text:list-item>
                  </text:list>
                </text:list-item>
              </text:list>
            </text:section>
            <text:section text:name="artikel_id1-3-2-2-1-3" text:style-name="artikel">
              <text:p text:style-name="artikel_kop_titel"><text:span text:style-name="artikel_kop_label">Artikel</text:span> <text:span text:style-name="artikel_kop_nr">2.</text:span> Het opleggen of afzien van een maatregel</text:p>
              <text:list text:style-name="id1-3-2-2-1-3-2">
                <text:list-item text:style-override="id1-3-2-2-1-3-2">
                  <text:number>1.</text:number>
                  <text:p text:style-name="al">Als een belanghebbende naar het oordeel van het college niet of onvoldoende heeft voldaan aan uit de wet voortvloeiende verplichtingen dan wel wanneer de belanghebbende tekortschietend besef betoont voor de voorziening in het bestaan als bedoeld in deze wet, wordt overeenkomstig deze verordening een maatregel opgelegd.</text:p>
                </text:list-item>
                <text:list-item text:style-override="id1-3-2-2-1-3-3">
                  <text:number>2.</text:number>
                  <text:p text:style-name="al">Een maatregel wordt afgestemd op de omstandigheden, de mogelijkheden van de belanghebbende om middelen te verwerven en gelet op diens bijzondere omstandigheden en als dringende redenen daartoe noodzaken. Afstemming kan leiden tot verlaging van hoogte en/of duur van de periode van de maatregel of tot afzien van de maatregel. </text:p>
                </text:list-item>
              </text:list>
            </text:section>
            <text:section text:name="artikel_id1-3-2-2-1-4" text:style-name="artikel">
              <text:p text:style-name="artikel_kop_titel"><text:span text:style-name="artikel_kop_label">Artikel</text:span> <text:span text:style-name="artikel_kop_nr">3.</text:span> Het besluit tot opleggen van een maatregel</text:p>
              <text:p text:style-name="al">In het besluit tot het opleggen van een maatregel wordt in ieder geval vermeld:</text:p>
              <text:list text:style-name="id1-3-2-2-1-4-3">
                <text:list-item text:style-override="id1-3-2-2-1-4-3-1">
                  <text:number>a.</text:number>
                  <text:p text:style-name="al">de reden van de maatregel;</text:p>
                </text:list-item>
                <text:list-item text:style-override="id1-3-2-2-1-4-3-2">
                  <text:number>b.</text:number>
                  <text:p text:style-name="al">de duur van de maatregel; </text:p>
                </text:list-item>
                <text:list-item text:style-override="id1-3-2-2-1-4-3-3">
                  <text:number>c.</text:number>
                  <text:p text:style-name="al">het bedrag en percentage waarmee de uitkering wordt verlaagd, en</text:p>
                </text:list-item>
                <text:list-item text:style-override="id1-3-2-2-1-4-3-4">
                  <text:number>d.</text:number>
                  <text:p text:style-name="al">indien van toepassing, de reden om af te wijken van de (standaard)maatregel.</text:p>
                </text:list-item>
                <text:list-item text:style-override="id1-3-2-2-1-4-3-5">
                  <text:number>e.</text:number>
                  <text:p text:style-name="al">indien van toepassing, de wijze waarop belanghebbende een verzoek kan indienen om de maatregel te herzien.</text:p>
                </text:list-item>
              </text:list>
            </text:section>
            <text:section text:name="artikel_id1-3-2-2-1-5" text:style-name="artikel">
              <text:p text:style-name="artikel_kop_titel"><text:span text:style-name="artikel_kop_label">Artikel</text:span> <text:span text:style-name="artikel_kop_nr">4.</text:span> Ingangsdatum en berekeningsgrondslag</text:p>
              <text:list text:style-name="id1-3-2-2-1-5-2">
                <text:list-item text:style-override="id1-3-2-2-1-5-2">
                  <text:number>1.</text:number>
                  <text:p text:style-name="al">De maatregel wordt berekend over de bijstandsnorm. </text:p>
                </text:list-item>
                <text:list-item text:style-override="id1-3-2-2-1-5-3">
                  <text:number>2.</text:number>
                  <text:p text:style-name="al">De maatregel wordt opgelegd vanaf de eerste dag van de maand waarin het besluit tot het opleggen van de maatregel is bekendgemaakt. Wanneer dit niet meer kan, wordt de maatregel vanaf de eerste dag van de volgende maand opgelegd. Daarbij wordt uitgegaan van de voor die maand geldende bijstandsnorm.</text:p>
                </text:list-item>
                <text:list-item text:style-override="id1-3-2-2-1-5-4">
                  <text:number>3.</text:number>
                  <text:p text:style-name="al">Wanneer niet aan het tweede lid kan worden voldaan, dan wordt de maatregel opgelegd zodra de belanghebbende alsnog binnen twaalf maanden een beroep doet op uitkering of de uitbetaling daarvan.</text:p>
                </text:list-item>
                <text:list-item text:style-override="id1-3-2-2-1-5-5">
                  <text:number>4.</text:number>
                  <text:p text:style-name="al">Het bedrag van de maatregel wordt evenredig verrekend over de maand van oplegging van de maatregel en de twee daarop volgende maanden.</text:p>
                </text:list-item>
              </text:list>
            </text:section>
            <text:section text:name="artikel_id1-3-2-2-1-6" text:style-name="artikel">
              <text:p text:style-name="artikel_kop_titel"><text:span text:style-name="artikel_kop_label">Artikel</text:span> <text:span text:style-name="artikel_kop_nr">5.</text:span> Herzieningsverzoek</text:p>
              <text:list text:style-name="id1-3-2-2-1-6-2">
                <text:list-item text:style-override="id1-3-2-2-1-6-2">
                  <text:number>1.</text:number>
                  <text:p text:style-name="al">Indien een maatregel is opgelegd vanwege een schending van de arbeidsverplichtingen of de schending van artikel 55 van de Participatiewet of de belanghebbende zich zeer ernstig misdraagt tegenover personen en instanties die zijn belast met de uitvoering van de wet, als bedoeld in artikel 9, zesde lid van de Participatiewet en artikel 37, eerste lid, onderdeel g van de IOAW en de IOAZ, dan kan de belanghebbende gedurende de looptijd van de maatregel een herzieningsverzoek indienen. </text:p>
                </text:list-item>
                <text:list-item text:style-override="id1-3-2-2-1-6-3">
                  <text:number>2.</text:number>
                  <text:p text:style-name="al">Indien bij het herzieningsverzoek uit de houding en het gedrag van belanghebbende ondubbelzinnig blijkt dat deze de geschonden verplichtingen weer nakomt, dan wordt de maatregel herzien, met dien verstande dat uitsluitend het nog niet verrekende deel van de maatregel wordt ingetrokken.</text:p>
                </text:list-item>
                <text:list-item text:style-override="id1-3-2-2-1-6-4">
                  <text:number>3.</text:number>
                  <text:p text:style-name="al">In afwijking van het bepaalde in het tweede lid, komt het deel van de maatregel welke is of wordt verrekend in de eerste maand, nimmer voor herziening in aanmerking. </text:p>
                </text:list-item>
              </text:list>
            </text:section>
            <text:p text:style-name="hoofdstuk_bottom"/>
          </text:section>
          <text:section text:name="hoofdstuk_id1-3-2-2-2" text:style-name="hoofdstuk">
            <text:p text:style-name="hoofdstuk_kop"><text:span text:style-name="label">Hoofdstuk</text:span> <text:span text:style-name="nr">2.</text:span> Verwijtbare gedragingen</text:p>
            <text:section text:name="artikel_id1-3-2-2-2-2" text:style-name="artikel">
              <text:p text:style-name="artikel_kop_titel"><text:span text:style-name="artikel_kop_label">Artikel</text:span> <text:span text:style-name="artikel_kop_nr">6.</text:span> Schending verplichtingen</text:p>
              <text:list text:style-name="id1-3-2-2-2-2-2">
                <text:list-item text:style-override="id1-3-2-2-2-2-2">
                  <text:number>1.</text:number>
                  <text:p text:style-name="al">Een gedraging waardoor de arbeidsverplichtingen niet of onvoldoende wordt nagekomen of een aanvullende verplichting van artikel 55 van de Participatiewet niet wordt nagekomen of de belanghebbende zich zeer ernstig misdraagt tegenover personen en instanties die zijn belast met de uitvoering van de wet, als bedoeld in artikel 9, zesde lid van de Participatiewet en artikel 37, eerste lid, onderdeel g van de IOAW en de IOAZ, leidt tot een maatregel van 100 procent van de bijstandsnorm over één maand. </text:p>
                </text:list-item>
                <text:list-item text:style-override="id1-3-2-2-2-2-3">
                  <text:number>2.</text:number>
                  <text:p text:style-name="al">In afwijking van eerste lid wordt er een maatregel van 100 procent van de bijstandsnorm per maand over een periode van twee maanden opgelegd, als de belanghebbende zich binnen twaalf maanden na bekendmaking van een besluit waarbij een maatregel is opgelegd op grond van het eerste lid of hiervan is afgezien, opnieuw schuldig maakt aan verwijtbare gedraging van het eerste lid. </text:p>
                </text:list-item>
                <text:list-item text:style-override="id1-3-2-2-2-2-4">
                  <text:number>3.</text:number>
                  <text:p text:style-name="al">In afwijking van eerste lid wordt er een maatregel van 100 procent van de bijstandsnorm per maand over drie maanden opgelegd, als de belanghebbende zich binnen twaalf maanden na bekendmaking van een besluit waarbij een maatregel is opgelegd op grond van het tweede lid, opnieuw schuldig maakt aan verwijtbare gedraging van het eerste lid. </text:p>
                </text:list-item>
                <text:list-item text:style-override="id1-3-2-2-2-2-5">
                  <text:number>4.</text:number>
                  <text:p text:style-name="al">Als na toepassing van het derde lid sprake is van het volharden van de gedragingen, kan het college de uitkering telkens voor drie maanden verlagen met 100 procent van de bijstandsnorm per maand. </text:p>
                </text:list-item>
                <text:list-item text:style-override="id1-3-2-2-2-2-6">
                  <text:number>5.</text:number>
                  <text:p text:style-name="al">In afwijking van het eerste lid wordt, indien het niet nakomen van de arbeidsverplichtingen uitsluitend betreft het zich niet tijdig laten registreren als werkzoekende bij het Uitvoeringsinstituut werknemersverzekeringen, het niet tijdig laten verlengen van deze registratie of bij het onvoldoende uren ingeschreven staan als werkzoekende, de belanghebbende schriftelijk verzocht dit verzuim te herstellen. Pas als de belanghebbende geen gevolg geeft aan dit verzoek, wordt toepassing gegeven aan het eerste tot en met het vierde lid.</text:p>
                </text:list-item>
                <text:list-item text:style-override="id1-3-2-2-2-2-7">
                  <text:number>6.</text:number>
                  <text:p text:style-name="al">In afwijking van het eerste lid wordt, indien een belanghebbende zich zeer ernstig misdraagt tegenover personen en instanties die zijn belast met de uitvoering van de wet, als bedoeld in artikel 9, zesde lid van de Participatiewet en artikel 37, eerste lid, onderdeel g van de IOAW en de IOAZ, deze gedraging afgehandeld conform het agressieprotocol van de gemeente Opsterland. In dat geval kan het college tevens besluiten een verzoek tot strafvervolging bij het Openbaar Ministerie in te dienen. Indien na toepassing van het gestelde in de eerste volzin blijkt  dat belanghebbende de zeer ernstige misdraging voortzet of herhaalt, wordt alsnog toepassing gegeven aan het eerste tot en met het vierde lid.</text:p>
                </text:list-item>
                <text:list-item text:style-override="id1-3-2-2-2-2-8">
                  <text:number>7.</text:number>
                  <text:p text:style-name="al">Indien de gedraging, bedoeld in het eerste lid, fysiek geweld betreft, wordt een herzieningsverzoek als bedoeld in artikel 5 te allen tijde afgewezen.</text:p>
                </text:list-item>
              </text:list>
            </text:section>
            <text:section text:name="artikel_id1-3-2-2-2-3" text:style-name="artikel">
              <text:p text:style-name="artikel_kop_titel"><text:span text:style-name="artikel_kop_label">Artikel</text:span> <text:span text:style-name="artikel_kop_nr">7.</text:span> Tekortschietend besef van verantwoordelijkheid</text:p>
              <text:list text:style-name="id1-3-2-2-2-3-2">
                <text:list-item text:style-override="id1-3-2-2-2-3-2">
                  <text:number>1.</text:number>
                  <text:p text:style-name="al">Een maatregel wegens tekortschietend besef van verantwoordelijkheid voor de voorziening in het bestaan als bedoeld in artikel 18, tweede lid van de Participatiewet wordt afgestemd overeenkomstig het derde lid.</text:p>
                </text:list-item>
                <text:list-item text:style-override="id1-3-2-2-2-3-3">
                  <text:number>2.</text:number>
                  <text:p text:style-name="al">Onder tekortschietend besef van verantwoordelijkheid voor de voorziening in het bestaan wordt in ieder geval gerekend:</text:p>
                  <text:list text:style-name="id1-3-2-2-2-3-3-3">
                    <text:list-item text:style-override="id1-3-2-2-2-3-3-3-1">
                      <text:number>a.</text:number>
                      <text:p text:style-name="al">het verwijtbaar verlies van inkomen anders dan inkomsten uit arbeid;</text:p>
                    </text:list-item>
                    <text:list-item text:style-override="id1-3-2-2-2-3-3-3-2">
                      <text:number>b.</text:number>
                      <text:p text:style-name="al">het onverantwoord besteden of te snel interen van vermogen;</text:p>
                    </text:list-item>
                    <text:list-item text:style-override="id1-3-2-2-2-3-3-3-3">
                      <text:number>c.</text:number>
                      <text:p text:style-name="al">het door eigen toedoen geen gebruik (meer) kunnen maken van voorliggende voorzieningen, waaronder begrepen sociale zekerheidsuitkeringen;</text:p>
                    </text:list-item>
                    <text:list-item text:style-override="id1-3-2-2-2-3-3-3-4">
                      <text:number>d.</text:number>
                      <text:p text:style-name="al">het verwijtbaar verlies van arbeid voorafgaande aan de bijstandverlening;</text:p>
                    </text:list-item>
                  </text:list>
                </text:list-item>
                <text:list-item text:style-override="id1-3-2-2-2-3-4">
                  <text:number>3.</text:number>
                  <text:p text:style-name="al">Voor zover de gedraging, bedoeld in het eerste en het tweede lid onder a, b en c, leidt tot een beroep op uitkering of periodieke bijzondere bijstand voor levensonderhoud als bedoeld in artikel 12 van de Participatiewet, wordt de maatregel vastgesteld op:</text:p>
                  <text:list text:style-name="id1-3-2-2-2-3-4-3">
                    <text:list-item text:style-override="id1-3-2-2-2-3-4-3-1">
                      <text:number>a.</text:number>
                      <text:p text:style-name="al">10 procent van de bijstandsnorm gedurende één maand bij een benadelingsbedrag tot € 1.000;</text:p>
                    </text:list-item>
                    <text:list-item text:style-override="id1-3-2-2-2-3-4-3-2">
                      <text:number>b.</text:number>
                      <text:p text:style-name="al">20 procent van de bijstandsnorm gedurende één maand bij een benadelingsbedrag vanaf € 1.000 tot € 2.000;</text:p>
                    </text:list-item>
                    <text:list-item text:style-override="id1-3-2-2-2-3-4-3-3">
                      <text:number>c.</text:number>
                      <text:p text:style-name="al">40 procent van de bijstandsnorm gedurende één maand bij een benadelingsbedrag vanaf € 2.000 tot € 4.000;</text:p>
                    </text:list-item>
                    <text:list-item text:style-override="id1-3-2-2-2-3-4-3-4">
                      <text:number>d.</text:number>
                      <text:p text:style-name="al">100 procent van de bijstandsnorm gedurende één maand bij een benadelingsbedrag van € 4.000 of hoger.</text:p>
                    </text:list-item>
                    <text:list-item text:style-override="id1-3-2-2-2-3-4-3-5">
                      <text:number>e.</text:number>
                      <text:p text:style-name="al">De gedraging, bedoeld in het tweede lid onder d leidt tot een maatregel van 100% van de bijstandsnorm gedurende één maand.</text:p>
                    </text:list-item>
                  </text:list>
                </text:list-item>
                <text:list-item text:style-override="id1-3-2-2-2-3-5">
                  <text:number>4.</text:number>
                  <text:p text:style-name="al">De duur van de maatregel wordt vastgesteld op twee maanden, als de belanghebbende zich binnen twaalf maanden na bekendmaking van een besluit waarbij een maatregel is opgelegd op grond van dit artikel of hiervan is afgezien wegens dringende redenen, opnieuw sprake is van een tekortschietend besef van verantwoordelijkheid voor de voorziening in het bestaan als bedoeld in artikel 18, tweede lid van de Participatiewet. </text:p>
                </text:list-item>
                <text:list-item text:style-override="id1-3-2-2-2-3-6">
                  <text:number>5.</text:number>
                  <text:p text:style-name="al">De duur van de maatregel wordt vastgesteld op drie maanden, als binnen twaalf maanden na bekendmaking van het besluit waarbij de recidive als bedoeld in het vierde lid is toegepast, opnieuw sprake is van een tekortschietend besef van verantwoordelijkheid voor de voorziening in het bestaan als bedoeld in artikel 18, tweede lid van de Participatiewet. </text:p>
                </text:list-item>
                <text:list-item text:style-override="id1-3-2-2-2-3-7">
                  <text:number>6.</text:number>
                  <text:p text:style-name="al">Artikel 4 vierde lid van deze verordening is niet van toepassing. </text:p>
                </text:list-item>
                <text:list-item text:style-override="id1-3-2-2-2-3-8">
                  <text:number>7.</text:number>
                  <text:p text:style-name="al">Voor zover de gedraging, bedoeld in het eerste en het tweede lid, leidt tot een aanvullend beroep op incidentele of periodieke bijzondere bijstand, wordt de maatregel vastgesteld op het bedrag ter hoogte van de incidentele of periodieke bijzondere bijstand waarop onterecht beroep wordt gedaan.</text:p>
                </text:list-item>
              </text:list>
            </text:section>
            <text:section text:name="artikel_id1-3-2-2-2-4" text:style-name="artikel">
              <text:p text:style-name="artikel_kop_titel"><text:span text:style-name="artikel_kop_label">Artikel</text:span> <text:span text:style-name="artikel_kop_nr">8.</text:span> Samenloop</text:p>
              <text:list text:style-name="id1-3-2-2-2-4-2">
                <text:list-item text:style-override="id1-3-2-2-2-4-2">
                  <text:number>1.</text:number>
                  <text:p text:style-name="al">Indien sprake is van één gedraging die schending oplevert van meerdere in deze verordening genoemde verplichtingen, wordt één maatregel opgelegd. Voor het bepalen van de hoogte en duur van de maatregel wordt uitgegaan van de gedraging waarop de hoogste maatregel is gesteld.</text:p>
                </text:list-item>
                <text:list-item text:style-override="id1-3-2-2-2-4-3">
                  <text:number>2.</text:number>
                  <text:p text:style-name="al">Indien sprake is van meerdere gedragingen die schending opleveren van één of meerdere in deze verordening genoemde verplichtingen, wordt voor iedere gedraging een afzonderlijke maatregel opgelegd. Deze maatregelen worden gelijktijdig opgelegd, maar kunnen gezamenlijk nooit hoger zijn dan 100 procent van de bijstandsnorm per maand.</text:p>
                </text:list-item>
                <text:list-item text:style-override="id1-3-2-2-2-4-4">
                  <text:number>3.</text:number>
                  <text:p text:style-name="al">Indien sprake is van een gedraging die schending oplevert van een in deze verordening genoemde verplichting en van de inlichtingenplicht zoals bedoeld in artikel 17, eerste lid van de Participatiewet en artikel 13 van de IOAW of IOAZ, wordt geen maatregel opgelegd. </text:p>
                </text:list-item>
                <text:list-item text:style-override="id1-3-2-2-2-4-5">
                  <text:number>4.</text:number>
                  <text:p text:style-name="al">Als de uitkering op grond van artikel 20, eerste lid van de IOAW of artikel 20, tweede lid van de IOAZ blijvend of tijdelijk wordt geweigerd en de gedraging die tot deze weigering heeft geleid tevens op grond van deze verordening tot een maatregel zou kunnen leiden, blijft een maatregel ter zake van die gedraging achterweg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vergangsbepalingen</text:p>
              <text:list text:style-name="id1-3-2-2-3-2-2">
                <text:list-item text:style-override="id1-3-2-2-3-2-2">
                  <text:number>1.</text:number>
                  <text:p text:style-name="al">Bij het bepalen van de op te leggen maatregel dient de verordening te worden toegepast, die gold op het moment van de verwijtbare gedraging.</text:p>
                </text:list-item>
                <text:list-item text:style-override="id1-3-2-2-3-2-3">
                  <text:number>2.</text:number>
                  <text:p text:style-name="al">Indien het moment van de verwijtbare gedraging, zoals bedoeld in het eerste lid, niet precies kan worden vastgesteld, dan dient de verordening te worden toegepast die gold op het moment van de constatering van de verwijtbare gedraging.</text:p>
                </text:list-item>
              </text:list>
            </text:section>
            <text:section text:name="artikel_id1-3-2-2-3-3" text:style-name="artikel">
              <text:p text:style-name="artikel_kop_titel"><text:span text:style-name="artikel_kop_label">Artikel</text:span> <text:span text:style-name="artikel_kop_nr">10.</text:span> Inwerkingtreding en intrekking</text:p>
              <text:list text:style-name="id1-3-2-2-3-3-2">
                <text:list-item text:style-override="id1-3-2-2-3-3-2">
                  <text:number>1.</text:number>
                  <text:p text:style-name="al">Deze verordening treedt in werking op 1 januari 2018. </text:p>
                </text:list-item>
                <text:list-item text:style-override="id1-3-2-2-3-3-3">
                  <text:number>2.</text:number>
                  <text:p text:style-name="al">De Maatregelverordening Participatiewet, IOAW en IOAZ Opsterland 2015 wordt ingetrokken per 1 januari 2018.</text:p>
                </text:list-item>
                <text:list-item text:style-override="id1-3-2-2-3-3-4">
                  <text:number>3.</text:number>
                  <text:p text:style-name="al">Deze verordening kan worden aangehaald als Maatregelverordening Opsterlan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Opsterland van 15 januari 2018. </text:span>
          </text:p>
          </text:section>
          <text:section text:name="ondertekening_id1-3-2-3-2">
            <text:p><text:span text:style-name="functie">De griffier,</text:span></text:p>
          </text:section>
          <text:section text:name="ondertekening_id1-3-2-3-3">
            <text:p><text:span text:style-name="functie">Ieke Zwart</text:span></text:p>
          </text:section>
          <text:section text:name="ondertekening_id1-3-2-3-4">
            <text:p><text:span text:style-name="functie">De voorzitter,</text:span></text:p>
          </text:section>
          <text:section text:name="ondertekening_id1-3-2-3-5">
            <text:p><text:span text:style-name="functie">Ellen van Selm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moet op grond van artikel 18 derde lid van de Participatiewet verplicht na uiterlijk drie maanden een (her)beoordeling doen. Deze herbeoordeling heeft als doel te bezien of de omstandigheden of het gedrag van belanghebbende aanleiding geven de beslissing te herzien.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W:/Wettenbank/(opsterland.nl)/20180119-1255/2.%20maatregelve%202018_2017-29642.docx#_ftn1" xlink:type="simple"><text:span text:style-name="sup">[1]</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Om eenduidigheid in de werkwijze te krijgen en omdat er toch een herbeoordeling moet plaatsvinden na uiterlijk drie maanden is besloten om in de verordening geen maatregel op te nemen die langer duurt dan drie maanden. </text:p>
          <text:p text:style-name="al">Een verlaging krachtens de Maatregelverordening is een punitieve sanctie (straffend) voor zover de verlaging wordt opgelegd omdat belanghebbende zich zeer ernstig heeft misdragen.<text:a xlink:href="file:///W:/Wettenbank/(opsterland.nl)/20180119-1255/2.%20maatregelve%202018_2017-29642.docx#_ftn2" xlink:type="simple"><text:span text:style-name="sup">[2]</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huidige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p text:style-name="al"/>
          <text:p text:style-name="al">
          <text:span text:style-name="nadrukcur">Maatregel gaat voor verrekening</text:span>
        </text:p>
          <text:p text:style-name="al">Als een maatregel wordt opgelegd in een periode dat er een verrekening van (eerder ontvangen) inkomsten plaatsvindt, dan gaat de maatregel voor de verrekening. Dit betekent dat gedurende de maand(en) dat een maatregel wordt opgelegd, er minder of niet verrekend kan worden. Per geval dient beoordeeld te worden of betrokkene niet te lang onder het bestaansminimum raakt.</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file:///W:/Wettenbank/(opsterland.nl)/20180119-1255/2.%20maatregelve%202018_2017-29642.docx#_ftn3" xlink:type="simple"><text:span text:style-name="sup">[3]</text:span><text:span text:style-name="sup"/></text:a></text:p>
          <text:p text:style-name="al"/>
          <text:p text:style-name="al">
          <text:span text:style-name="nadrukcur">Herzieningsverzoek</text:span>
        </text:p>
          <text:p text:style-name="al">Met de invoering van de uniforme arbeidsverplichtingen zijn de maatregel aangescherpt, maar is er ook een ‘inkeerregeling’ in de wet opgenomen (artikel 18 elfde lid Participatiewet). Het doel van deze inkeerregeling is om de belanghebbende de kans te geven zijn gedrag aan te passen en/of te herstellen waarmee er wel weer aan de verplichtingen wordt voldaan. </text:p>
          <text:p text:style-name="al">Met de invoering van een herzieningsverzoek wordt het idee van de ‘inkeerregeling’ overgenomen. De belanghebbende kan een schriftelijk of mondeling verzoek indienen om de maatregel in verband met de schending van de arbeidsverplichtingen of de schending van artikel 55 Participatiewet te herzien zodra uit de houding en gedragingen van de belanghebbende ondubbelzinnig is gebleken dat hij de verplichtingen wil nakomen. In dat geval vervalt de maatregel voorzover deze nog niet is uitgevoerd, met dien verstande dat de maatregel minimaal een maand duurt.</text:p>
          <text:p text:style-name="al">Zie verder toelichting bij artikel 5.</text:p>
          <text:p text:style-name="al"/>
          <text:p text:style-name="al">
          <text:span text:style-name="nadrukvet">Artikel 2. Het opleggen van een maatregel</text:span>
        </text:p>
          <text:p text:style-name="al">In de maatregelverordening zijn voor allerlei gedragingen die een schending van een verplichting betekenen, standaardmaatregelen vastgesteld in de vorm van een vaste (procentuele) verlaging van de bijstandsnorm.</text:p>
          <text:p text:style-name="al">In het tweede lid is de hoofdregel neergelegd dat een maatregel wordt afgestemd op de omstandigheden, de mogelijkheden van de belanghebbende om middelen te verwerven en gelet op diens bijzondere omstandigheden, dringende redenen daartoe noodzaken. Deze bepaling brengt met zich mee dat het college bij elke op te leggen maatregel zal moeten nagaan of gelet op de individuele omstandigheden van de betrokken belanghebbende afwijking van de hoogte en de duur van de voorgeschreven standaardmaatregel geboden is. </text:p>
          <text:p text:style-name="al">De regering ziet geen aanleiding om rekening te houden met een verminderde verwijtbaarheid. Iets is verwijtbaar en dus een reden voor een maatregel, of het is niet verwijtbaar en dan is er geen reden voor een maatregel (...).</text:p>
          <text:p text:style-name="al">
          <text:span text:style-name="nadrukcur">(Bijzondere) omstandigheden?</text:span>
        </text:p>
          <text:p text:style-name="al">Matiging van de opgelegde maatregel wegens persoonlijke omstandigheden kan bijvoorbeeld in de volgende gevallen aan de orde zijn: bijzondere financiële omstandigheden van de belanghebbende, zoals bijvoorbeeld hoge woonlasten of andere vaste lasten of uitgaven van bijzondere aard waarvoor geen financiële tegemoetkoming mogelijk is; sociale omstandigheden, gezinnen met kinderen bijvoorbeeld.</text:p>
          <text:p text:style-name="al">
          <text:span text:style-name="nadrukcur">Dringende redenen</text:span>
        </text:p>
          <text:p text:style-name="al">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De ‘dringende reden’ moet niet verward worden met de ‘<text:span text:style-name="nadrukondlijn">zeer</text:span> dringende reden’ van artikel 16 Participatiewet. De beoordeling van artikel 16 Participatiewet is volgens vaste jurisprudentie van de CRvB nog stringenter (alleen afwijken bij gevolg overlijden of invaliditeit). </text:p>
          <text:p text:style-name="al">Voor de uitleg van de ‘dringende reden’ kan aansluiting gezocht worden bij de uitleg die de CRvB aan deze term geeft. Enkele voorbeelden uit uitspraken:</text:p>
          <text:p text:style-name="al"/>
          <text:list text:style-name="id1-3-2-4-54">
            <text:list-item text:style-override="id1-3-2-4-54-1">
              <text:number>•</text:number>
              <text:p text:style-name="al">Dringende redenen hebben alleen betrekking op de eventuele gevolgen van de terugvordering (lees hier: de maatregel). zie <text:a xlink:href="http://www.gripopwwb.nl/jurisprudentie/uitspraak/4818" xlink:type="simple">CRvB 16-09-2008, nr. 07/3229 WWB</text:a>, <text:a xlink:href="http://www.gripopwwb.nl/jurisprudentie/uitspraak/6097" xlink:type="simple">CRvB 22-03-2011, nrs. 09/5057 WWB e.a.</text:a>.</text:p>
            </text:list-item>
            <text:list-item text:style-override="id1-3-2-4-54-2">
              <text:number>•</text:number>
              <text:p text:style-name="al">Het moet gaan om een zodanige bijzondere situatie, dat terugvordering (lees hier: het opleggen van een maatregel) zou leiden tot onaanvaardbare financiële of sociale consequenties voor de belanghebbende (zie <text:a xlink:href="http://www.gripopwwb.nl/jurisprudentie/uitspraak/5114" xlink:type="simple">CRvB 26-02-2008, nr. 06/6854 WWB</text:a> en <text:a xlink:href="http://www.gripopwwb.nl/jurisprudentie/uitspraak/7038" xlink:type="simple">CRvB 04-09-2012, nrs. 10/7048 WWB e.a.</text:a>).</text:p>
            </text:list-item>
            <text:list-item text:style-override="id1-3-2-4-54-3">
              <text:number>•</text:number>
              <text:p text:style-name="al">Lichamelijke en psychische klachten die al enige tijd bestaan en dus niet in het bijzonder het gevolg kunnen zijn van het terugvorderingsbesluit (lees hier: het besluit tot opleggen van een maatregel), worden niet aangemerkt als dringende redenen, evenals de hoogte van de vordering (lees hier: maatregel) zie <text:a xlink:href="http://www.gripopwwb.nl/jurisprudentie/uitspraak/5899" xlink:type="simple">CRvB 07-12-2010, nrs. 09/3973 WWB e.a.</text:a>).</text:p>
            </text:list-item>
            <text:list-item text:style-override="id1-3-2-4-54-4">
              <text:number>•</text:number>
              <text:p text:style-name="al">de omstandigheid dat belanghebbende (weer) in een schuldsaneringstraject is opgenomen is geen grond voor het oordeel dat de terugvordering (lees hier: de maatregel) onaanvaardbare sociale of financiële consequenties heeft (zie <text:a xlink:href="http://www.gripopwwb.nl/jurisprudentie/uitspraak/5626" xlink:type="simple">CRvB 06-07-2010, nr. 08/354 WWB</text:a>).</text:p>
            </text:list-item>
          </text:list>
          <text:p text:style-name="al"> </text:p>
          <text:p text:style-name="al">
          <text:span text:style-name="nadrukcur">Verwijtbaarheid</text:span>
        </text:p>
          <text:p text:style-name="al">Het afzien van het opleggen van een verlaging “indien elke vorm van verwijtbaarheid ontbreekt", volgt uit artikel 18, negende lid, van de Participatiewet, respectievelijk artikel 20, derde lid, van de IOAW en artikel 20, derde lid, van de IOAZ. In deze verordening is daarom de term ´verwijtbaarheid´ niet opgenomen in een artikel. </text:p>
          <text:p text:style-name="al"> </text:p>
          <text:p text:style-name="al">Van het ontbreken van verwijtbaarheid is uitsluitend sprake bij evidente afwezigheid hiervan<text:a xlink:href="file:///W:/Wettenbank/(opsterland.nl)/20180119-1255/2.%20maatregelve%202018_2017-29642.docx#_ftn4" xlink:type="simple"><text:span text:style-name="sup">[4]</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p text:style-name="al">
          <text:span text:style-name="nadrukcur">Lik op stuk</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Het is voorstelbaar dat wanneer een maatregelwaardige gedraging meer dan 12 maanden geleden heeft plaatsgevonden dat er afgezien wordt van het opleggen van een maatregel. Een en ander is afhankelijk van de individuele situatie per geval. </text:p>
          <text:p text:style-name="al"> </text:p>
          <text:p text:style-name="al">Afzien of verlagen is ook mogelijk bij geüniformeerde arbeidsverplichtingen.</text:p>
          <text:p text:style-name="al">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text:p>
          <text:p text:style-name="al"> </text:p>
          <text:p text:style-name="al">
          <text:span text:style-name="nadrukvet">Artikel 3.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p text:style-name="al">
          <text:span text:style-name="nadrukvet">Artikel 4. Ingangsdatum en berekeningsgrondslag</text:span>
        </text:p>
          <text:p text:style-name="al">
          <text:span text:style-name="nadrukcur">Bijstandsnorm</text:span>
        </text:p>
          <text:p text:style-name="al">In dit lid is het uitgangspunt vastgelegd dat een maatregel wordt opgelegd over de bijstandsnorm. Onder de bijstandsnorm wordt verstaan de toepasselijke bijstandsnorm genoemd in artikel 5 onderdeel c Participatiewet en indien van toepassing verhoogd met de bijzondere bijstand voor levensonderhoud genoemd in artikel 12 Participatiewet of de grondslag van de uitkering genoemd in artikel 5 IOAW of IOAZ;</text:p>
          <text:p text:style-name="al"> </text:p>
          <text:p text:style-name="al">
          <text:span text:style-name="nadrukcur">Maatregel vanaf de eerste dag van de maand</text:span>
        </text:p>
          <text:p text:style-name="al">Het opleggen van een maatregel vindt plaats door het verlagen van de uitkering. Verlaging van de uitkering kan op drie manieren:</text:p>
          <text:list text:style-name="id1-3-2-4-78">
            <text:list-item text:style-override="id1-3-2-4-78-1">
              <text:number>•</text:number>
              <text:p text:style-name="al">door de maatregel direct over de maand op te leggen waarin de maatregel aan de belanghebbende bekend is gemaakt;</text:p>
            </text:list-item>
            <text:list-item text:style-override="id1-3-2-4-78-2">
              <text:number>•</text:number>
              <text:p text:style-name="al">door middel van verlaging van het uitkeringsbedrag in de eerstvolgende maand(en) of</text:p>
            </text:list-item>
            <text:list-item text:style-override="id1-3-2-4-78-3">
              <text:number>•</text:number>
              <text:p text:style-name="al">wanneer de uitkering is beëindigd en belanghebbende keert binnen 12 maanden terug in de bijstand. </text:p>
            </text:list-item>
          </text:list>
          <text:p text:style-name="al"> </text:p>
          <text:p text:style-name="al">Het verlagen van de uitkering die in de directe toekomst wordt verstrekt, is de gemakkelijkste methode. In dat geval hoeft niet te worden overgegaan tot herziening en terugvordering. Om die reden is vastgelegd dat een maatregel wordt opgelegd met ingang van dezelfde of de eerstvolgende maand, waarbij wordt uitgegaan van de voor die maand geldende bijstandsnorm. Hiermee wordt invulling geven aan het ‘lik op stuk’ beleid om zodoende overtredingen direct bestraffen.</text:p>
          <text:p text:style-name="al"> </text:p>
          <text:p text:style-name="al">Wanneer een maatregel niet binnen de bovengenoemde termijnen ten uitvoer kan worden gelegd, dan wordt de maatregel opgelegd zodra de belanghebbende alsnog binnen twaalf maanden een beroep doet op uitkering of de uitbetaling daarvan. Hierdoor is het ook mogelijk om alsnog een maatregel op te leggen na een tijdelijke beëindiging of onderbreking van de uitbetaling van de uitkering, bijvoorbeeld door inkomsten.</text:p>
          <text:p text:style-name="al"> </text:p>
          <text:p text:style-name="al">Een maatregel wordt voor bepaalde tijd opgelegd. Door een maatregel voor een bepaalde periode op te leggen, weet de belanghebbende die met een maatregel wordt geconfronteerd waar hij aan toe is. Het college kan opnieuw een maatregel opleggen. Hiervoor is dan wel weer een apart besluit nodig. </text:p>
          <text:p text:style-name="al"> </text:p>
          <text:p text:style-name="al">De maximale duur is vastgesteld op drie maanden (tweede lid), omdat in artikel 18 derde lid Participatiewet is geregeld dat er na drie maanden een herbeoordeling moet plaatsvinden. Door de maximale duur van de maatregel te beperken tot drie maanden behoeft deze herbeoordeling nooit plaats te vinden. Daarbij is er met de keuze van de maximale duur van de maatregel aansluiting gezocht bij de regels/ voorwaarden van de uniforme arbeidsverplichting van artikel 18 vijfde lid Participatiewet.</text:p>
          <text:p text:style-name="al"> </text:p>
          <text:p text:style-name="al">
          <text:span text:style-name="nadrukcur">Vierde lid: verrekening evenredig over drie aaneengesloten maanden. </text:span>
        </text:p>
          <text:p text:style-name="al">De maatregel wordt evenredig verdeeld over drie aaneengesloten maanden. </text:p>
          <text:p text:style-name="al">Met de totstandkoming van het vierde lid is de lijn van wetgever doorgezet in verordening. Met dien verstande dat de maatregel voor de schending van de arbeidsverplichtingen wordt gesteld op 100 procent van de bijstandsnorm, evenredig verdeeld over drie maanden. </text:p>
          <text:p text:style-name="al"> </text:p>
          <text:p text:style-name="al">Voorbeeld:</text:p>
          <text:p text:style-name="al">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Verrekening 1<text:span text:style-name="sup">e</text:span> maand</text:p>
                </table:table-cell>
                <table:table-cell table:style-name="cell_frame_all" table:number-rows-spanned="1" table:number-columns-spanned="1">
                  <text:p text:style-name="table_al">Verrekening 2<text:span text:style-name="sup">e</text:span> maand</text:p>
                </table:table-cell>
                <table:table-cell table:style-name="cell_frame_all" table:number-rows-spanned="1" table:number-columns-spanned="1">
                  <text:p text:style-name="table_al">Verrekening 3<text:span text:style-name="sup">e</text:span> maand</text:p>
                </table:table-cell>
              </table:table-row>
              <table:table-row table:style-name="row">
                <table:table-cell table:style-name="cell_frame_all" table:number-rows-spanned="1" table:number-columns-spanned="1">
                  <text:p text:style-name="table_al">100 procent van de bijstandsnorm over één maand</text:p>
                </table:table-cell>
                <table:table-cell table:style-name="cell_frame_all" table:number-rows-spanned="1" table:number-columns-spanned="1">
                  <text:p text:style-name="table_al">33,33% bijstandsnorm</text:p>
                </table:table-cell>
                <table:table-cell table:style-name="cell_frame_all" table:number-rows-spanned="1" table:number-columns-spanned="1">
                  <text:p text:style-name="table_al">33,33% bijstandsnorm</text:p>
                </table:table-cell>
                <table:table-cell table:style-name="cell_frame_all" table:number-rows-spanned="1" table:number-columns-spanned="1">
                  <text:p text:style-name="table_al">33,33% bijstandsnorm</text:p>
                </table:table-cell>
              </table:table-row>
              <table:table-row table:style-name="row">
                <table:table-cell table:style-name="cell_frame_all" table:number-rows-spanned="1" table:number-columns-spanned="1">
                  <text:p text:style-name="table_al">100 procent van de bijstandsnorm over twee maanden</text:p>
                </table:table-cell>
                <table:table-cell table:style-name="cell_frame_all" table:number-rows-spanned="1" table:number-columns-spanned="1">
                  <text:p text:style-name="table_al">66,66% bijstandsnorm</text:p>
                </table:table-cell>
                <table:table-cell table:style-name="cell_frame_all" table:number-rows-spanned="1" table:number-columns-spanned="1">
                  <text:p text:style-name="table_al">66,66% bijstandsnorm</text:p>
                </table:table-cell>
                <table:table-cell table:style-name="cell_frame_all" table:number-rows-spanned="1" table:number-columns-spanned="1">
                  <text:p text:style-name="table_al">66,66% bijstandsnorm</text:p>
                </table:table-cell>
              </table:table-row>
              <table:table-row table:style-name="row">
                <table:table-cell table:style-name="cell_frame_all" table:number-rows-spanned="1" table:number-columns-spanned="1">
                  <text:p text:style-name="table_al">100 procent van de bijstandsnorm over drie maand</text:p>
                </table:table-cell>
                <table:table-cell table:style-name="cell_frame_all" table:number-rows-spanned="1" table:number-columns-spanned="1">
                  <text:p text:style-name="table_al">100% bijstandsnorm</text:p>
                </table:table-cell>
                <table:table-cell table:style-name="cell_frame_all" table:number-rows-spanned="1" table:number-columns-spanned="1">
                  <text:p text:style-name="table_al">100% bijstandsnorm</text:p>
                </table:table-cell>
                <table:table-cell table:style-name="cell_frame_all" table:number-rows-spanned="1" table:number-columns-spanned="1">
                  <text:p text:style-name="table_al">100% bijstandsnorm</text:p>
                </table:table-cell>
              </table:table-row>
            </table:table>
            <text:p text:style-name="table_bottom"/>
          </text:section>
          <text:p text:style-name="al"> </text:p>
          <text:p text:style-name="al">De minimale duur van de verrekening is één maand ter voorkoming dat door een herzieningsverzoek de maatregel volledig ongedaan wordt gemaakt nadat de belanghebbende ondubbelzinnig heeft laten blijken weer aan de verplichtingen te willen voldoen. Daarbij is er met de keuze van de minimale duur van de verrekening aansluiting gezocht bij de regels/ voorwaarden van de uniforme arbeidsverplichting van artikel 18 vijfde lid Participatiewet.</text:p>
          <text:p text:style-name="al"> </text:p>
          <text:p text:style-name="al">
          <text:span text:style-name="nadrukvet">Artikel 5. Herzieningsverzoek</text:span>
        </text:p>
          <text:p text:style-name="al">Met de invoering van de uniforme arbeidsverplichtingen zijn de maatregelen aangescherpt, maar is er ook een ‘inkeerbepaling’ in de wet opgenomen (artikel 18 elfde lid Participatiewet). Het doel van deze inkeerbepaling is om de belanghebbende de kans te geven zijn gedrag aan te passen en/of te herstellen waarmee er wel weer aan de verplichtingen wordt voldaan (reparatoir karakter). De maatregel wordt deels ongedaan gemaakt (herzieningsverzoek) zodra de belanghebbende weer ondubbelzinnig aan de arbeidsverplichtingen voldoet. De belanghebbende heeft zelf invloed op de uiteindelijke duur en hoogte van de maatregel. </text:p>
          <text:p text:style-name="al"> </text:p>
          <text:p text:style-name="al">Met de invoering van een herzieningsverzoek wordt het idee van de ‘inkeerbepaling’ overgenomen. De belanghebbende kan een schriftelijk verzoek indienen om de maatregel in verband met de schending van de arbeidsverplichtingen of de schending van artikel 55 Participatiewet te herzien zodra uit de houding en gedragingen van de belanghebbende ondubbelzinnig is gebleken dat hij de verplichtingen wil nakomen. In dat geval vervalt de maatregel voorzover deze nog niet is uitgevoerd, met dien verstande dat de maatregel minimaal een maand duurt.</text:p>
          <text:p text:style-name="al"> </text:p>
          <text:p text:style-name="al">Een herzieningsverzoek moet schriftelijk ingediend worden. Dit om misverstanden over verzoeken en aanvragen te voorkomen. Met een herzieningsverzoek eindigt de maatregel en gaat belanghebbende weer bijstand ontvangen als deze daarom verzocht heeft en uit diens houding en gedraging ondubbelzinnig is gebleken dat hij de arbeidsverplichtingen nakomt. Eveneens in verband met het reparatoire karakter van de maatregel is besloten om de maatregel niet de vorm te geven van een weigering van uitkering en hervatting van de uitkering op verzoek. Bij die weigering zou het namelijk gaan om een volledige uitsluiting van het recht op uitkering, hetgeen verder gaat dan het behoud van het recht met een nihilstelling via een 100 procent verlaging gedurende maximaal drie maanden (die na die periode weer herleeft). De maatregel heeft op deze wijze een karakter dat past bij de bijstandsuitkering als vangnet. Daarmee kan de maatregel de proportionaliteitstoets doorstaan.</text:p>
          <text:p text:style-name="al"> </text:p>
          <text:p text:style-name="al">
          <text:span text:style-name="nadrukcur">Ondubbelzinnig aan verplichting voldaan</text:span>
        </text:p>
          <text:p text:style-name="al">Wanneer heeft de belanghebbende ondubbelzinnig aan de verplichtingen voldaan? Hierop kan niet eenduidig een antwoord gegeven worden. Dit is zeer afhankelijk van de individuele omstandigheden van de belanghebbende en zijn situatie. Een limitatieve lijst kan dan ook niet gegeven worden. Voorts geeft de memorie van toelichting bij de ‘inkeerbepaling’ geen antwoord op deze vraag. </text:p>
          <text:p text:style-name="al"> </text:p>
          <text:p text:style-name="al">Uitleg Wikipedia: ondubbelzinnig: niet mis te verstaan.</text:p>
          <text:p text:style-name="al">Uitleg Van Dale: ondubbelzinnig: vatbaar voor slechts één uitleg, duidelijk. </text:p>
          <text:p text:style-name="al"> </text:p>
          <text:p text:style-name="al">Als richtlijn kan genomen worden dat uit <text:span text:style-name="nadrukvet"><text:span text:style-name="nadrukondlijn">woord</text:span></text:span> en <text:span text:style-name="nadrukvet"><text:span text:style-name="nadrukondlijn">daad</text:span></text:span> van de belanghebbende moet blijken dat deze weer aan de verplichtingen voldoet. De enkele opmerking of verklaring dat een belanghebbende is geschrokken van de maatregel geeft geen aanleiding om de maatregel te herzien. Ook het feit dat er een schriftelijk herzieningsverzoek wordt ingediend, waarbij wordt aangegeven dat de belanghebbende aan de verplichting wil voldoen, geeft geen aanleiding om de maatregel te herzien. Uit de daden moet blijken dat belanghebbende zijn gedrag heeft veranderd. </text:p>
          <text:p text:style-name="al"> </text:p>
          <text:p text:style-name="al">Enkele voorbeelden:</text:p>
          <text:p text:style-name="al">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Verwijtbare gedraging</text:p>
                </table:table-cell>
                <table:table-cell table:style-name="cell_frame_all" table:number-rows-spanned="1" table:number-columns-spanned="1">
                  <text:p text:style-name="table_al">Voorwaarde voor herziening</text:p>
                </table:table-cell>
              </table:table-row>
              <table:table-row table:style-name="row">
                <table:table-cell table:style-name="cell_frame_all" table:number-rows-spanned="1" table:number-columns-spanned="1">
                  <text:p text:style-name="table_al">Het niet aanvaarden van algemeen geaccepteerde arbeid</text:p>
                </table:table-cell>
                <table:table-cell table:style-name="cell_frame_all" table:number-rows-spanned="1" table:number-columns-spanned="1">
                  <text:p text:style-name="table_al">Het wel aanvaarden van algemeen geaccepteerde arbeid. De geweigerde baan wordt alsnog geaccepteerd of een nieuwe baan wordt gevonden voor een vergelijkbaar aantal arbeidsuren.</text:p>
                </table:table-cell>
              </table:table-row>
              <table:table-row table:style-name="row">
                <table:table-cell table:style-name="cell_frame_all" table:number-rows-spanned="1" table:number-columns-spanned="1">
                  <text:p text:style-name="table_al">Het door eigen toedoen niet behouden van algemeen geaccepteerde arbeid</text:p>
                </table:table-cell>
                <table:table-cell table:style-name="cell_frame_all" table:number-rows-spanned="1" table:number-columns-spanned="1">
                  <text:p text:style-name="table_al">Het accepteren van een nieuwe baan voor een vergelijkbaar aantal arbeidsuren.</text:p>
                </table:table-cell>
              </table:table-row>
              <table:table-row table:style-name="row">
                <table:table-cell table:style-name="cell_frame_all" table:number-rows-spanned="1" table:number-columns-spanned="1">
                  <text:p text:style-name="table_al">Het niet ingeschreven staan bij uitzendbureaus, terwijl deze verplichting wel was opgelegd.</text:p>
                </table:table-cell>
                <table:table-cell table:style-name="cell_frame_all" table:number-rows-spanned="1" table:number-columns-spanned="1">
                  <text:p text:style-name="table_al">Het zich alsnog in laten schrijven bij uitzendbureaus.</text:p>
                </table:table-cell>
              </table:table-row>
              <table:table-row table:style-name="row">
                <table:table-cell table:style-name="cell_frame_all" table:number-rows-spanned="1" table:number-columns-spanned="1">
                  <text:p text:style-name="table_al">Het niet ingeschreven staan bij het UWV als werkzoekende en ook geen gevolg geven aan het verzoek zich als nog in te schrijven.</text:p>
                </table:table-cell>
                <table:table-cell table:style-name="cell_frame_all" table:number-rows-spanned="1" table:number-columns-spanned="1">
                  <text:p text:style-name="table_al">Zich alsnog inschrijven als werkzoekende bij het UWV.</text:p>
                </table:table-cell>
              </table:table-row>
              <table:table-row table:style-name="row">
                <table:table-cell table:style-name="cell_frame_all" table:number-rows-spanned="1" table:number-columns-spanned="1">
                  <text:p text:style-name="table_al">Onvoldoende solliciteren</text:p>
                </table:table-cell>
                <table:table-cell table:style-name="cell_frame_all" table:number-rows-spanned="1" table:number-columns-spanned="1">
                  <text:p text:style-name="table_al">Het overleggen van actuele en voldoende sollicitatiebewijzen.</text:p>
                </table:table-cell>
              </table:table-row>
              <table:table-row table:style-name="row">
                <table:table-cell table:style-name="cell_frame_all" table:number-rows-spanned="1" table:number-columns-spanned="1">
                  <text:p text:style-name="table_al">Het weigeren mee te werken aan een traject naar werk</text:p>
                </table:table-cell>
                <table:table-cell table:style-name="cell_frame_all" table:number-rows-spanned="1" table:number-columns-spanned="1">
                  <text:p text:style-name="table_al">Alsnog meewerken aan dat traject naar werk</text:p>
                </table:table-cell>
              </table:table-row>
              <table:table-row table:style-name="row">
                <table:table-cell table:style-name="cell_frame_all" table:number-rows-spanned="1" table:number-columns-spanned="1">
                  <text:p text:style-name="table_al">Het niet indienen van een verzoek tot alimentatie, terwijl deze verplichting wel was opgelegd.</text:p>
                </table:table-cell>
                <table:table-cell table:style-name="cell_frame_all" table:number-rows-spanned="1" table:number-columns-spanned="1">
                  <text:p text:style-name="table_al">Het alsnog indienen van een verzoek tot alimentatie.</text:p>
                </table:table-cell>
              </table:table-row>
              <table:table-row table:style-name="row">
                <table:table-cell table:style-name="cell_frame_all" table:number-rows-spanned="1" table:number-columns-spanned="1">
                  <text:p text:style-name="table_al">Het uitschelden van een medewerker van de gemeente.</text:p>
                </table:table-cell>
                <table:table-cell table:style-name="cell_frame_all" table:number-rows-spanned="1" table:number-columns-spanned="1">
                  <text:p text:style-name="table_al">Het aanbieden van excuses aan deze medewerker van de gemeente</text:p>
                </table:table-cell>
              </table:table-row>
              <table:table-row table:style-name="row">
                <table:table-cell table:style-name="cell_frame_all" table:number-rows-spanned="1" table:number-columns-spanned="1">
                  <text:p text:style-name="table_al">Het vernielen van eigendommen van de gemeente.</text:p>
                </table:table-cell>
                <table:table-cell table:style-name="cell_frame_all" table:number-rows-spanned="1" table:number-columns-spanned="1">
                  <text:p text:style-name="table_al">Het aanbieden van excuses en het vergoeden van de schade.</text:p>
                </table:table-cell>
              </table:table-row>
            </table:table>
            <text:p text:style-name="table_bottom"/>
          </text:section>
          <text:p text:style-name="al">    </text:p>
          <text:p text:style-name="al">
          <text:span text:style-name="nadrukcur">Beantwoorden met besluit</text:span>
        </text:p>
          <text:p text:style-name="al">Een herzieningsverzoek wordt beantwoord middels een besluit. De belanghebbende vraagt namelijk om een besluit in de zin van de Algemene wet bestuursrecht. Blijkt uit het herzieningsverzoek niet ondubbelzinnig (bijvoorbeeld uit de bijgevoegde bewijsstukken en/of de concrete handelingen) dat de belanghebbende weer aan de verplichtingen voldoet, dan wordt het herzieningsverzoek afgewezen.</text:p>
          <text:p text:style-name="al"> </text:p>
          <text:p text:style-name="al">
          <text:span text:style-name="nadrukvet">Artikel 6. Schending verplichtingen</text:span>
        </text:p>
          <text:p text:style-name="al">Door de invoering van uniforme arbeidsverplichtingen (maar ook de boete) heeft het kabinet een strenge lijn ingezet wat betreft de hoogte van de maatregel wegens het niet voldoen aan de verplichtingen die zijn verbonden aan het recht op bijstand. Hiermee wil het kabinet benadrukken dat er aan het recht op bijstand verplichtingen zijn verbonden die nagekomen moeten worden. Niet nakoming – zonder hiervoor een legitieme reden te hebben- leidt tot een maatregel van 100 procent van de bijstandsnorm. Het is aan het college om deze maatregel evenredig te verdelen over één en maximaal drie maanden. </text:p>
          <text:p text:style-name="al"> </text:p>
          <text:p text:style-name="al">Eerste lid:</text:p>
          <text:p text:style-name="al">Wanneer er niet aan de arbeidsverplichtingen of aan een aanvullende verplichting van artikel 55 Participatiewet wordt voldaan dan wordt een maatregel opgelegd van 100 procent van de bijstandsnorm over één maand, evenredig verdeeld over drie maanden. Dit betekent dat gedurende drie aaneengesloten maanden een maatregel van 33,33 procent per maand.</text:p>
          <text:p text:style-name="al"> </text:p>
          <text:p text:style-name="al">
          <text:span text:style-name="nadrukcur">Wat wordt er bedoeld met de arbeidsverplichtingen? </text:span>
        </text:p>
          <text:p text:style-name="al">Een limitatieve opsomming is niet mogelijk, behalve dan voor de uniforme arbeidsverplichting van artikel 18 vierde lid Participatiewet. </text:p>
          <text:p text:style-name="al"> </text:p>
          <text:p text:style-name="al">Op basis van de maatregelgeschiedenis wordt, anders dan de uniforme arbeidsverplichtingen, in ieder geval bedoeld:</text:p>
          <text:p text:style-name="al"> </text:p>
          <text:p text:style-name="al">Voor de uitvoering van de Participatiewet:</text:p>
          <text:list text:style-name="id1-3-2-4-132">
            <text:list-item text:style-override="id1-3-2-4-132-1">
              <text:number>•</text:number>
              <text:p text:style-name="al">het zich niet tijdig laten registreren als werkzoekende bij het Uitvoeringsinstituut werknemersverzekeringen, het niet tijdig laten verlengen van deze registratie of het onvoldoende uren als werkzoekende ingeschreven staan;</text:p>
            </text:list-item>
            <text:list-item text:style-override="id1-3-2-4-132-2">
              <text:number>•</text:number>
              <text:p text:style-name="al">het niet of onvoldoende meewerken aan het opstellen, uitvoeren en evalueren van een plan van aanpak als bedoeld in artikel 44a van de Participatiewet;</text:p>
            </text:list-item>
            <text:list-item text:style-override="id1-3-2-4-132-3">
              <text:number>•</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4-132-4">
              <text:number>•</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4-132-5">
              <text:number>•</text:number>
              <text:p text:style-name="al">het niet of onvoldoende verrichten van een door het college opgedragen tegenprestatie naar vermogen als bedoeld in artikel 9, eerste lid, onderdeel c, van de Participatiewet;</text:p>
            </text:list-item>
            <text:list-item text:style-override="id1-3-2-4-132-6">
              <text:number>•</text:number>
              <text:p text:style-name="al">het niet naar vermogen proberen algemeen geaccepteerde arbeid te verkrijgen in de gemeente van inwoning voor zover dit niet voortvloeit uit een gedraging als bedoeld in artikel 18, vierde lid, van de Participatiewet.</text:p>
            </text:list-item>
          </text:list>
          <text:p text:style-name="al"> </text:p>
          <text:p text:style-name="al">Voor de uitvoering van de IOAW/IOAZ:</text:p>
          <text:list text:style-name="id1-3-2-4-135">
            <text:list-item text:style-override="id1-3-2-4-135-1">
              <text:number>•</text:number>
              <text:p text:style-name="al">het zich niet tijdig laten registreren als werkzoekende bij het Uitvoeringsinstituut werknemersverzekeringen, het niet tijdig laten verlengen van deze registratie of het onvoldoende uren als werkzoekende ingeschreven staan;</text:p>
            </text:list-item>
            <text:list-item text:style-override="id1-3-2-4-135-2">
              <text:number>•</text:number>
              <text:p text:style-name="al">het niet of in onvoldoende mate meewerken aan een onderzoek naar de mogelijkheden tot arbeidsinschakeling;</text:p>
            </text:list-item>
            <text:list-item text:style-override="id1-3-2-4-135-3">
              <text:number>•</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4-135-4">
              <text:number>•</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4-135-5">
              <text:number>•</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4-135-6">
              <text:number>•</text:number>
              <text:p text:style-name="al">het niet naar vermogen proberen algemeen geaccepteerde arbeid te verkrijgen; </text:p>
            </text:list-item>
            <text:list-item text:style-override="id1-3-2-4-135-7">
              <text:number>•</text:number>
              <text:p text:style-name="al">het niet aanvaarden van algemeen geaccepteerde arbeid;</text:p>
            </text:list-item>
            <text:list-item text:style-override="id1-3-2-4-135-8">
              <text:number>•</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4-135-9">
              <text:number>•</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list-item>
          </text:list>
          <text:p text:style-name="al"> </text:p>
          <text:p text:style-name="al">
          <text:span text:style-name="nadrukcur">Wat wordt bedoeld met onvoldoende uren als werkzoekende ingeschreven staan?</text:span>
        </text:p>
          <text:p text:style-name="al">Op grond van artikel 9 lid 1 onderdeel a wordt belanghebbende verplicht naar vermogen algemeen geaccepteerde arbeid te verkrijgen, deze te aanvaarden en te behouden, waaronder begrepen registratie als werkzoekende bij het Uitvoeringsinstituut werknemersverzekeringen. Het college verstaat onder naar vermogen algemeen geaccepteerde arbeid te verkrijgen ook dat de belanghebbende voldoende uren ingeschreven staat bij het Uitvoeringsinstituut werknemersverzekeringen. De wet geeft echter geen bepaling voor hoeveel uren belanghebbende moet staan ingeschreven. Hierdoor zou met een inschrijving van 1 uur per week aan dezeeis zijn voldaan. Dit vindt het college onvoldoende. Het college verwacht daarom van een belanghebbende dat hij zich voor 28-40 uur inschrijft als werkzoekende bij het Uitvoeringsinstituut werknemersverzekeringen. Hiermee verruimt de belanghebbende de kans op arbeid en aanbod van arbeid. Een belanghebbende wordt aangespoord zich voor 36 uur als werkzoekende in te laten schrijven. </text:p>
          <text:p text:style-name="al">  </text:p>
          <text:p text:style-name="al">Afhankelijk van leeftijd en leefsituatie raakt een ieder gemiddeld uit de bijstand bij een baan van 32 uur per week, uitgaande van het minimumloon. Bij een baan van minder dan 28 uur, uitgaande van minimumloon, blijft een beroep op bijstand in de meeste gevallen in ieder geval noodzakelijk. Dit wetende wordt aan een belanghebbende een maatregel opgelegd wanneer deze, na aansporing, weigert zijn uren van inschrijving te verhogen naar minimaal 28 uur. Heeft belanghebbende reeds een parttime baan, dan kan hij niet volstaan met inschrijving als werkzoekende voor de resterende uren. Van belanghebbende wordt ook in dat geval verwacht dat hij zich volledig als werkzoekende laat inschrijven. Beperkt de inschrijving zich tot 28 uur, dan wordt in principe een maatregel opgelegd.</text:p>
          <text:p text:style-name="al"> </text:p>
          <text:p text:style-name="al">
          <text:span text:style-name="nadrukcur">Wat wordt bedoeld met artikel 55 Participatiewet</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4">
            <text:list-item text:style-override="id1-3-2-4-144-1">
              <text:number>1.</text:number>
              <text:p text:style-name="al">verplichtingen die strekken tot arbeidsinschakeling;</text:p>
            </text:list-item>
            <text:list-item text:style-override="id1-3-2-4-144-2">
              <text:number>2.</text:number>
              <text:p text:style-name="al">verplichtingen die verband houden met de aard en het doel van een bepaalde vorm van bijstand;</text:p>
            </text:list-item>
            <text:list-item text:style-override="id1-3-2-4-144-3">
              <text:number>3.</text:number>
              <text:p text:style-name="al">verplichtingen die strekken tot vermindering van de bijstand, en</text:p>
            </text:list-item>
            <text:list-item text:style-override="id1-3-2-4-144-4">
              <text:number>4.</text:number>
              <text:p text:style-name="al">verplichtingen die strekken tot beëindiging van de bijstand.</text:p>
            </text:list-item>
          </text:list>
          <text:p text:style-name="al"> </text:p>
          <text:p text:style-name="al">De verplichtingen die het college op grond van artikel 55 van de Participatiewet kan opleggen heeft een zeer individueel karakter. Het kan daarom zo zijn dat de in de verordening vastgestelde verlaging niet is afgestemd op de individuele omstandigheden van een belanghebbende. Het college zal daarom altijd rekening moeten houden met de individualiseringsbepaling van artikel 18, eerste lid, van de Participatiewet. Denk eraan: de individuele verplichting geldt alleen in de Participatiewet, dus niet in de IOAW en IOAZ. </text:p>
          <text:p text:style-name="al"> </text:p>
          <text:p text:style-name="al">
          <text:span text:style-name="nadrukcur">Wat wordt bedoeld met zeer ernstige misdraging?</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 </text:p>
          <text:p text:style-name="al">Ook verbaal geweld valt onder de noemer 'zeer ernstige misdraging'.<text:a xlink:href="file:///W:/Wettenbank/(opsterland.nl)/20180119-1255/2.%20maatregelve%202018_2017-29642.docx#_ftn5" xlink:type="simple"><text:span text:style-name="sup">[5]</text:span><text:span text:style-name="sup"/></text:a> Te denken valt aan schreeuwen, dreigen, intimideren e.a.</text:p>
          <text:p text:style-name="al">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Wettenbank/(opsterland.nl)/20180119-1255/2.%20maatregelve%202018_2017-29642.docx#_ftn6" xlink:type="simple"><text:span text:style-name="sup">[6]</text:span><text:span text:style-name="sup"/></text:a></text:p>
          <text:p text:style-name="al"> </text:p>
          <text:p text:style-name="al">Het gaat dus om alle vormen van zeer ernstige misdragingen tegenover de met de uitvoering van de wet belaste personen en instanties (college, SVB en re-integratiebedrijven) tijdens het verrichten van hun werkzaamheden.<text:a xlink:href="file:///W:/Wettenbank/(opsterland.nl)/20180119-1255/2.%20maatregelve%202018_2017-29642.docx#_ftn7" xlink:type="simple"><text:span text:style-name="sup">[7]</text:span><text:span text:style-name="sup"/></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file:///W:/Wettenbank/(opsterland.nl)/20180119-1255/2.%20maatregelve%202018_2017-29642.docx#_ftn8" xlink:type="simple"><text:span text:style-name="sup">[8]</text:span><text:span text:style-name="sup"/></text:a></text:p>
          <text:p text:style-name="al"> </text:p>
          <text:p text:style-name="al">Als een belanghebbende zich zeer ernstig misdraagt tegenover personen en instanties die zijn belast met de uitvoering van de wet, wordt deze gedraging allereerst afgehandeld conform het agressieprotocol. Voorts kan het strafrechtelijke circuit worden ingezet (lid 6). Wanneer de afhandeling van de ernstige misdraging op deze wijze niet het gewenste effect bereikt (aanpassing van gedrag, een fatsoenlijke bejegening) dan wordt er alsnog een maatregel opgelegd van 100% van de bijstandsnorm over één maand, overeenkomstig het eerste lid. </text:p>
          <text:p text:style-name="al"> </text:p>
          <text:p text:style-name="al">Lid 2: Recidive</text:p>
          <text:p text:style-name="al">Als binnen twaalf maanden na een eerste verwijtbare gedraging wederom sprake is van een verwijtbare gedraging waarmee de arbeidsverplichting of artikel 55 Participatiewet wordt geschonden of er sprake is van een zeer ernstige misdraging, wordt de grotere mate van verwijtbaarheid tot uitdrukking gebracht in een verdubbeling van de duur van de verlaging. Een verlaging kan nooit hoger zijn dan honderd procent per maand. </text:p>
          <text:p text:style-name="al"> </text:p>
          <text:p text:style-name="al">Met de eerste verwijtbare gedraging wordt de eerste gedraging bedoeld die aanleiding is geweest tot een verlaging, ook als wegens dringende redenen – op grond van artikel 3, tweede lid, van deze verordening en eventueel 18, tiende lid, van de Participatiewet – is afgezien van het opleggen van een verlaging.</text:p>
          <text:p text:style-name="al"> </text:p>
          <text:p text:style-name="al">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Derde lid: Recidive op recidive</text:p>
          <text:p text:style-name="al">Ook in het geval dat een belanghebbende voor een derde of volgende keer een verplichting schendt, is de recidivebepaling van deze verordening van toepassing. Voor toepassing van de recidivebepaling bij recidive op recidive (derde lid) is vereist dat het opnieuw schenden van de verplichting plaatsvindt binnen twaalf maanden na bekendmaking van het vorige besluit waarmee een verlaging is toegepast. Is hiervan sprake dan wordt de periode van de maatregel bepaald op 100 procent van de bijstandsnorm per maand over een periode drie maanden. Eenvoudigweg wordt de uitkering drie maanden achtereen niet uitbetaald. </text:p>
          <text:p text:style-name="al"> </text:p>
          <text:p text:style-name="al">Vierde lid: Recidive op recidive op recidive</text:p>
          <text:p text:style-name="al">Is sprake van een vierde of volgende schending, dan geldt – evenals bij derde keer recidive – dat de duur van de oorspronkelijke verlaging wordt bepaald op 100 procent van de bijstandsnorm per maand gedurende drie maanden, met dien verstande dat periode telkens weer met drie maanden wordt verlengd als de belanghebbende de verplichtingen weigert te blijven nakomen. Hiervoor is geen aparte besluitvorming noodzakelijk. Middels de wettelijke verplichte herbeoordeling zal bezien moeten worden of de belanghebbende de verplichtingen wil nakomen. Is hiervan sprake dan eindigt de maatregel. Is hiervan geen sprake dan loopt de maatregel door. </text:p>
          <text:p text:style-name="al"> </text:p>
          <text:p text:style-name="al">Vijfde lid:</text:p>
          <text:p text:style-name="al">Wanneer de belanghebbende zijn inschrijving bij het UWV laat verlopen dan is de arbeidsverplichting geschonden. Dit zou in de basis leiden tot een maatregel van 100 procent van de bijstandsnorm gedurende één maand, verrekend over drie maanden. Een maatregel moet echter in verhouding staan tot de gedraging. De hoogte van de maatregel is in eerste instantie daarom wel erg hoog. Daarom wordt bij een geconstateerde uitschrijving bij het UWV de belanghebbende in de gelegenheid gesteld zijn (administratieve) inschrijving bij het UWV te herstellen. Wordt ook aan dit verzoek niet voldaan dan wordt de maatregel van 100 procent van de bijstandsnorm over één maand alsnog uitgevoerd. Deze maatregel zal in de basis verrekend worden over drie maanden. Vanaf dat moment heeft de belanghebbende alsnog de mogelijkheid de inschrijving bij het UWV te herstellen. Hiermee wordt dan ondubbelzinnig aangetoond dat belanghebbende aan de verplichtingen wil voldoen en kan er naar aanleiding van een schriftelijk herzieningsverzoek alsnog besloten worden de maatregelen ongedaan te maken waarbij in ieder geval de eerste maand verrekend wordt (33,33 procent).</text:p>
          <text:p text:style-name="al"> </text:p>
          <text:p text:style-name="al">Zesde lid:</text:p>
          <text:p text:style-name="al">Wanneer de belanghebbende zich zeer ernstig misdraagt dan leidt dit in de basis tot een maatregel van 100 procent van de bijstandsnorm gedurende één maand, verrekend over drie maanden. De praktijk leert dat een aanschrijving overeenkomstig het agressieprotocol een groot corrigerend effect heeft en leidt tot aanpassing van het gedrag en tot een fatsoenlijke bejegening. Het college kiest er daarom voor om de belanghebbende allereerst via deze weg te bewegen zich te onthouden van zeer ernstige misdragingen. Heeft dit niet het gewenste effect dan wordt de maatregel van 100 procent van de bijstandsnorm over één maand alsnog uitgevoerd. Deze maatregel zal in de basis verrekend worden over drie maanden. Vanaf dat moment heeft de belanghebbende uiteraard alsnog de mogelijkheid zijn gedrag aantoonbaar en ondubbelzinnig aan te passen (herzieningsverzoek). Hiermee wordt dan ondubbelzinnig aangetoond dat belanghebbende aan de verplichtingen wil voldoen en kan er naar aanleiding van een schriftelijk herzieningsverzoek alsnog besloten worden de maatregelen ongedaan te maken waarbij in ieder geval de eerste maand verrekend wordt (33,33 procent).</text:p>
          <text:p text:style-name="al"> </text:p>
          <text:p text:style-name="al">Zevende lid:</text:p>
          <text:p text:style-name="al">Fysiek geweld wordt niet getolereerd. Een herzieningsverzoek naar aanleiding van fysiek geweld wordt altijd afgewezen. </text:p>
          <text:p text:style-name="al"> </text:p>
          <text:p text:style-name="al">
          <text:span text:style-name="nadrukvet">Artikel 7. Tekortschietend besef van verantwoordelijkheid</text:span>
        </text:p>
          <text:p text:style-name="al">Tekortschietend besef is <text:span text:style-name="nadrukondlijn">niet</text:span> opgenomen in de IOAW en IOAZ. Alleen de Participatiewet kent deze bepaling. Het gevolg hiervan is dat er alleen een maatregel opgelegd kan worden voor tekortschietend besef binnen de Participatiewet en dus niet binnen de IOAW en IOAZ.</text:p>
          <text:p text:style-name="al"> </text:p>
          <text:p text:style-name="al">Aan de Participatiewet ligt het beginsel ten grondslag dat een 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list text:style-name="id1-3-2-4-185">
            <text:list-item text:style-override="id1-3-2-4-185-1">
              <text:number>•</text:number>
              <text:p text:style-name="al">het onverantwoord besteden en/of te snel interen van vermogen;</text:p>
            </text:list-item>
            <text:list-item text:style-override="id1-3-2-4-185-2">
              <text:number>•</text:number>
              <text:p text:style-name="al">het niet nakomen van de verplichting tot instellen alimentatievordering;</text:p>
            </text:list-item>
            <text:list-item text:style-override="id1-3-2-4-185-3">
              <text:number>•</text:number>
              <text:p text:style-name="al">het door eigen schuld verliezen van het recht op een uitkering:</text:p>
            </text:list-item>
            <text:list-item text:style-override="id1-3-2-4-185-4">
              <text:number>•</text:number>
              <text:p text:style-name="al">het door eigen schuld niet of te laat aanvragen van een voorliggende voorziening en</text:p>
            </text:list-item>
            <text:list-item text:style-override="id1-3-2-4-185-5">
              <text:number>•</text:number>
              <text:p text:style-name="al">het verwijtbaar verlies van arbeid voorafgaande aan de bijstandsverlening.</text:p>
            </text:list-item>
          </text:list>
          <text:p text:style-name="al"> </text:p>
          <text:p text:style-name="al">Het door eigen toedoen niet behouden van algemeen geaccepteerde arbeid tijdens de bijstandsverlening is een gedraging die ook zou kunnen worden gekwalificeerd als een tekortschietend besef van verantwoordelijkheid voor de voorziening in het bestaan. Vanwege de samenhang met de arbeidsverplichtingen is er echter voor gekozen deze gedraging onder de schending van de arbeidsverplichtingen onder te brengen.</text:p>
          <text:p text:style-name="al"> </text:p>
          <text:p text:style-name="al">Op grond van artikel 7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Hierbij wordt uitgegaan van het netto-bedrag. </text:p>
          <text:p text:style-name="al"> </text:p>
          <text:p text:style-name="al">De maatregel voor tekortschietend besef wordt afhankelijk gesteld van het aantal maanden dat er te vroeg een beroep op bijstand wordt gedaan. De optelsom van de uitkering over deze maanden is het zogenoemde benadelingsbedrag. Dit is alleen anders bij het verlies van arbeid voorafgaande aan de bijstand. In dat geval is de maatregel 100% van de bijstandsnorm gedurende één maand. </text:p>
          <text:p text:style-name="al"> </text:p>
          <text:p text:style-name="al">
          <text:span text:style-name="nadrukcur">Bijstand in de vorm van een geldlening</text:span>
        </text:p>
          <text:p text:style-name="al">Naast het opleggen van een maatregel wordt de uitkering, over de maanden dat er te vroeg een beroep op bijstand wordt gedaan, verstrekt in de vorm van een lening. Dit volgt uit artikel 48, tweede lid, onderdeel b, van de Participatiewet. Als het college besluit beide instrumenten te gebruiken (leenbijstand én verlaging) moet het wel voldoende acht slaan op het totale effect hiervan voor de bijstandsgerechtigde.<text:a xlink:href="file:///W:/Wettenbank/(opsterland.nl)/20180119-1255/2.%20maatregelve%202018_2017-29642.docx#_ftn9" xlink:type="simple"><text:span text:style-name="sup">[9]</text:span><text:span text:style-name="sup"/></text:a></text:p>
          <text:p text:style-name="al"> </text:p>
          <text:p text:style-name="al">
          <text:span text:style-name="nadrukcur">Aanvullend beroep op incidentele bijstand </text:span>
        </text:p>
          <text:p text:style-name="al">Er kunnen zich situaties voordoen waarbij er deels een voorliggende voorziening wordt laten liggen ter voorziening in de bijzondere kosten. Als hiervan sprake is en er inmiddels geen beroep gedaan meer kan worden op deze voorliggende voorziening dan is er sprake van tekortschietend besef voor de voorzieningen van het bestaan. </text:p>
          <text:p text:style-name="al"> </text:p>
          <text:p text:style-name="al">Te denken valt aan de situatie waarbij aan een belanghebbende een toevoeging is verleend. Als deze toevoeging wordt aangevraagd middels een verwijzing door het Juridisch Loket dan krijgt belanghebbende een korting op de te betalen eigenbijdrage rechtsbijstand. De eigen bijdrage wordt verlaagd met (per 1 januari 2017) € 53,- wanneer een belanghebbende eerst (gratis) rechtshulp vraagt aan het Juridisch Loket alvorens een advocaat te raadplegen. In beginsel is hiervoor vereist dat het Juridisch Loket belanghebbende in persoon rechtshulp heeft verleend en dit heeft geleid tot een diagnosedocument. Het Besluit eigen bijdrage rechtsbijstand voorziet overigens in uitzonderingen op het systeem dat eerst het Juridisch Loket moet worden geraadpleegd om de eigen bijdrage te verlagen.</text:p>
          <text:p text:style-name="al"> </text:p>
          <text:p text:style-name="al">Wanneer een belanghebbende niet eerst rechtshulp vraagt aan het Juridisch Loket en als gevolg daarvan wordt geconfronteerd met een hogere eigen bijdrage, dan kan de bijzondere bijstand worden afgestemd met € 53,- wegens tekortschietend besef van verantwoordelijkheid voor de voorziening in het bestaan (zie “<text:a xlink:href="http://www.gripopwwb.nl/inhoud/product-artikel-thematische-verdieping/2144" xlink:type="simple">Het betonen van een tekortschietend besef van verantwoordelijkheid</text:a>”). Het kan belanghebbende immers worden verweten dat hij een hogere eigen bijdrage moet betalen</text:p>
          <text:p text:style-name="al"> </text:p>
          <text:p text:style-name="al">Wanneer er een beroep wordt gedaan op bijzondere bijstand, en er door executoriaal beslag niet beschikt kan worden over het (volledige) inkomen, en het beslag is aantoonbaar verwijtbaar, dan wordt de toekenning van de bijzondere bijstand verlaagd met het bedrag aan verwijtbaar beslag middels een maatregel.</text:p>
          <text:p text:style-name="al"> </text:p>
          <text:p text:style-name="al">
          <text:span text:style-name="nadrukvet">Artikel 8. Samenloop</text:span>
        </text:p>
          <text:p text:style-name="al">Eerste lid:</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Tweede lid:</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text:p>
          <text:p text:style-name="al"> </text:p>
          <text:p text:style-name="al">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Derde lid:</text:p>
          <text:p text:style-name="al">Als er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Op grond van het derde lid zal er in eerste instantie altijd gekozen worden voor het boetetraject. </text:p>
          <text:p text:style-name="al"> </text:p>
          <text:p text:style-name="al">Bij meerdaadse samenloop ligt het ook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Als sprake is van één gedraging die zowel schending van een in artikel 18, vierde lid, van de Participatiewet benoemde verplichting als schending van de inlichtingenplicht oplevert, is het voorgaande ook van toepassing.</text:p>
          <text:p text:style-name="al"> </text:p>
          <text:p text:style-name="al">Vierde lid:</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Dit lid is derhalve bedoeld om samenloop te voorkomen.</text:p>
          <text:p text:style-name="al"> </text:p>
          <text:p text:style-name="al">
          <text:span text:style-name="nadrukvet">Artikel 9. Overgangsbepalingen</text:span>
        </text:p>
          <text:p text:style-name="al">Op gedragingen die plaatsvonden voorafgaand aan de inwerkingtreding van deze verordening, is dan ook de op het moment van de gedraging geldende verordening van toepassing.</text:p>
          <text:p text:style-name="al"> </text:p>
          <text:p text:style-name="al">
          <text:span text:style-name="nadrukvet">Artikel 10. Inwerkingtreding en intrekking</text:span>
        </text:p>
          <text:p text:style-name="al">Dit artikel spreekt voor zich.</text:p>
          <text:p text:style-name="al"/>
          <text:p text:style-name="al">
          <text:a xlink:href="file:///W:/Wettenbank/(opsterland.nl)/20180119-1255/2.%20maatregelve%202018_2017-29642.docx#_ftnref1" xlink:type="simple">[1]</text:a> CRvB 19-04-2011, nr. 10/4882 WWB, ECLI:NL:CRVB:2011:BQ3002.</text:p>
          <text:p text:style-name="al">
          <text:a xlink:href="file:///W:/Wettenbank/(opsterland.nl)/20180119-1255/2.%20maatregelve%202018_2017-29642.docx#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file:///W:/Wettenbank/(opsterland.nl)/20180119-1255/2.%20maatregelve%202018_2017-29642.docx#_ftnref3" xlink:type="simple">[3]</text:a> Kamerstukken II 2011/12, 33 207, nr. 3, blz. 43.</text:p>
          <text:p text:style-name="al">
          <text:a xlink:href="file:///W:/Wettenbank/(opsterland.nl)/20180119-1255/2.%20maatregelve%202018_2017-29642.docx#_ftnref4" xlink:type="simple">[4]</text:a> CRvB 24-07-2001, nr. 99/1857 NABW, ECLI:NL:CRVB:2001:AD4887.</text:p>
          <text:p text:style-name="al">
          <text:a xlink:href="file:///W:/Wettenbank/(opsterland.nl)/20180119-1255/2.%20maatregelve%202018_2017-29642.docx#_ftnref5" xlink:type="simple">[5]</text:a> CRvB 19-08-2008, nrs. 07/2416 WWB e.a., ECLI:NL:CRVB:2008:BE8919.</text:p>
          <text:p text:style-name="al">
          <text:a xlink:href="file:///W:/Wettenbank/(opsterland.nl)/20180119-1255/2.%20maatregelve%202018_2017-29642.docx#_ftnref6" xlink:type="simple">[6]</text:a> Kamerstukken II 2013/14, 33 801, nr. 3, blz. 24.</text:p>
          <text:p text:style-name="al">
          <text:a xlink:href="file:///W:/Wettenbank/(opsterland.nl)/20180119-1255/2.%20maatregelve%202018_2017-29642.docx#_ftnref7" xlink:type="simple">[7]</text:a> Kamerstukken II 2013/14, 33 801, nr. 3, blz. 55.</text:p>
          <text:p text:style-name="al">
          <text:a xlink:href="file:///W:/Wettenbank/(opsterland.nl)/20180119-1255/2.%20maatregelve%202018_2017-29642.docx#_ftnref8" xlink:type="simple">[8]</text:a> Kamerstukken II 2013/14, 33 801, nr. 3, blz. 25-26.</text:p>
          <text:p text:style-name="al">
          <text:a xlink:href="file:///W:/Wettenbank/(opsterland.nl)/20180119-1255/2.%20maatregelve%202018_2017-29642.docx#_ftnref9" xlink:type="simple">[9]</text:a> CRvB 20-03-2007, nrs. 06/515 NABW e.a., ECLI:NL:CRVB:2007:BA2344. </text:p>
        </text:section>
        <text:section text:name="bijlage_id1-3-2-5" text:style-name="bijlage">
          <text:p text:style-name="bijlage_top"/>
          <text:p text:style-name="hoofdstuk_kop"><text:span text:style-name="label"> Bijlage Overzicht wijzigingen Maatregelverordening Participatiewet, IOAW en IOAZ Opsterland 2018. </text:span> <text:span text:style-name="nr"/> </text:p>
          <text:list text:style-name="id1-3-2-5-2">
            <text:list-item text:style-override="id1-3-2-5-2-1">
              <text:number>•</text:number>
              <text:p text:style-name="al">Art. 2 lid 1: toevoegen “dan wel      wanneer de belanghebbende tekortschietend besef betoont voor de      voorziening in het bestaan als bedoeld in deze wet” (was: en bij het tonen      van een tekortschietend besef van verantwoordelijkheid voor de voorziening      in het bestaan).</text:p>
            </text:list-item>
            <text:list-item text:style-override="id1-3-2-5-2-2">
              <text:number>•</text:number>
              <text:p text:style-name="al">Art. 6 lid 5: toevoegen “of bij het      onvoldoende uren ingeschreven staan als werkzoekende” </text:p>
            </text:list-item>
            <text:list-item text:style-override="id1-3-2-5-2-3">
              <text:number>•</text:number>
              <text:p text:style-name="al">Art 7 lid 2: toevoegen “in het bestaan”      en “d. het verwijtbaar verlies van arbeid voorafgaande aan de      bijstandverlening”</text:p>
            </text:list-item>
            <text:list-item text:style-override="id1-3-2-5-2-4">
              <text:number>•</text:number>
              <text:p text:style-name="al">Art. 7 lid 3: toevoegen: “onder a, b en      c” en “e. De gedraging, bedoeld in het tweede lid onder d leidt tot een      maatregel van 100% van de bijstandsnorm gedurende één maand”</text:p>
            </text:list-item>
            <text:list-item text:style-override="id1-3-2-5-2-5">
              <text:number>•</text:number>
              <text:p text:style-name="al">Art. 7 lid 7: toevoegen “of periodieke”      bijzondere bijstand.</text:p>
            </text:list-item>
            <text:list-item text:style-override="id1-3-2-5-2-6">
              <text:number>•</text:number>
              <text:p text:style-name="al">Toelichting: toevoegen alinea      “Maatregel gaat voor verrekening”</text:p>
            </text:list-item>
            <text:list-item text:style-override="id1-3-2-5-2-7">
              <text:number>•</text:number>
              <text:p text:style-name="al">Toelichting: toevoegen toelichting bij      art. 6 en 7 op bovenstaande wijzigingen, plus alinea: “Wanneer er een      beroep wordt gedaan op bijzondere bijstand , en er door executoriaal      beslag niet beschikt kan worden over het (volledige) inkomen, en het      beslag is aantoonbaar verwijtbaar, dan wordt de toekenning van de      bijzondere bijstand verlaagd met het bedrag aan verwijtbaar beslag middels      een maatrege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35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verordening participatiewet, IOAZ en IOAW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50</meta:user-defined>
    <meta:user-defined meta:name="OVERHEIDop.GmbID/DC.identifier">gmb-2018-17350</meta:user-defined>
    <meta:user-defined meta:name="OVERHEID.TaxonomieBeleidsagenda/OVERHEID.category">Sociale zekerheid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