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105: verleende omgevingsvergunning, uitbreiden verblijfsruim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rdesstraat 105, 6701 AJ uitbreiding verblijfsruimten, 2018W1172, 07-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8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8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105: verleende omgevingsvergunning, uitbreiden verblijfsruim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84</meta:user-defined>
    <meta:user-defined meta:name="OVERHEIDop.GmbID/DC.identifier">gmb-2018-17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J 105</meta:user-defined>
    <meta:user-defined meta:name="OVERHEIDop.woonplaats">Wageningen</meta:user-defined>
    <meta:user-defined meta:name="OVERHEIDop.straatnaam">Gerde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49 442299</meta:user-defined>
    <meta:user-defined meta:name="OVERHEIDop.versieInformatie"/>
  </office:meta>
</office:document-meta>
</file>