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weg 61, 1871BK, Schoorl, het rieten dak vervangen door een pannendak, 3 augustus 2018 (WABO1801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348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8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8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weg 61, 1871BK, Schoorl, het rieten dak vervangen door een pannendak, 3 augustus 2018 (WABO18012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3483</meta:user-defined>
    <meta:user-defined meta:name="OVERHEIDop.GmbID/DC.identifier">gmb-2018-173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K 61</meta:user-defined>
    <meta:user-defined meta:name="OVERHEIDop.woonplaats">Schoorl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08 524386</meta:user-defined>
    <meta:user-defined meta:name="OVERHEIDop.versieInformatie"/>
  </office:meta>
</office:document-meta>
</file>