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wal Broekhuizen, verleende evenementenvergunning (besluitdatum 1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Broekhuizen van 24 t/m 29 augustus 2018 aan de Loswal te Broekhuizen door St. Kermis Commissie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9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347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47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swal Broekhuizen, verleende evenementenvergunning (besluitdatum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479</meta:user-defined>
    <meta:user-defined meta:name="OVERHEIDop.GmbID/DC.identifier">gmb-2018-173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Z 1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9042 388804</meta:user-defined>
    <meta:user-defined meta:name="OVERHEIDop.versieInformatie"/>
  </office:meta>
</office:document-meta>
</file>