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een damwand ten behoeve van de aanleg van een parkeerterrein op het perceel Kleine Wijzend 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besluit genomen op de aanvraag met zaaknummer 2018-HZ-0373 voor een omgevingsvergunning voor het aanbrengen van een damwand ten behoeve van de aanleg van een parkeerterrein op locatie Kleine Wijzend 1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47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brengen van een damwand ten behoeve van de aanleg van een parkeerterrein op het perceel Kleine Wijzend 1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3478</meta:user-defined>
    <meta:user-defined meta:name="OVERHEIDop.GmbID/DC.identifier">gmb-2018-173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DT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1063 517887</meta:user-defined>
    <meta:user-defined meta:name="OVERHEID.EPSG28992/DC.spatial">131050.73 517910.59</meta:user-defined>
    <meta:user-defined meta:name="OVERHEIDop.versieInformatie"/>
  </office:meta>
</office:document-meta>
</file>