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vergadering </text:p>
      <text:section text:name="zakelijke-mededeling_id1-3-2" text:style-name="zakelijke-mededeling">
        <text:section text:name="zakelijke-mededeling-tekst_id1-3-2-1" text:style-name="zakelijke-mededeling-tekst">
          <text:section text:name="tekst_id1-3-2-1-1" text:style-name="tekst">
            <text:p text:style-name="last-al">Er is op woensdag 15 augustus om 8.30 uur een openbare welstandsvergadering in het gemeentehuis. De geagendeerde aanvragen voor omgevingsvergunningen staan op 13 augustus 2018 op het publicatiebord bij het gemeentehuis. De agenda is dan ook op www.zederik.nl te vi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7347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verga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7</meta:user-defined>
    <meta:user-defined meta:name="OVERHEIDop.GmbID/DC.identifier">gmb-2018-173477</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