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1 en 13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11 en 13, 1261 JR, het vellen van 40 bomen, ingekomen 26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47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7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7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11 en 13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76</meta:user-defined>
    <meta:user-defined meta:name="OVERHEIDop.GmbID/DC.identifier">gmb-2018-173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 11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03 474390</meta:user-defined>
    <meta:user-defined meta:name="OVERHEIDop.versieInformatie"/>
  </office:meta>
</office:document-meta>
</file>