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8: verleende omgevingsvergunning, verbouw onderwijs- en kantoorpand tot 238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8, 6703 HB verbouw onderwijs- en kantoorpand tot 238 wooneenheden, 2018W1321, verzonden 7-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7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plein 8: verleende omgevingsvergunning, verbouw onderwijs- en kantoorpand tot 238 wooneenhed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4</meta:user-defined>
    <meta:user-defined meta:name="OVERHEIDop.GmbID/DC.identifier">gmb-2018-17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B 8</meta:user-defined>
    <meta:user-defined meta:name="OVERHEIDop.woonplaats">Wageningen</meta:user-defined>
    <meta:user-defined meta:name="OVERHEIDop.straatnaam">Dreijen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14 442374</meta:user-defined>
    <meta:user-defined meta:name="OVERHEIDop.versieInformatie"/>
  </office:meta>
</office:document-meta>
</file>