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atta in de Willemsvaart, Oude Veerweg (zaaknummer 4713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augustus 2018, is een evenementenvergunning verleend voor het houden van Regatta in de Willemsvaart op <text:span text:style-name="nadrukvet">15 september 2018 van 10:00 tot 20:00</text:span> aan de<text:span text:style-name="nadrukvet"> Oude Veerwe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7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gatta in de Willemsvaart, Oude Veerweg (zaaknummer 471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73</meta:user-defined>
    <meta:user-defined meta:name="OVERHEIDop.GmbID/DC.identifier">gmb-2018-173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H 66</meta:user-defined>
    <meta:user-defined meta:name="OVERHEIDop.woonplaats">Zwolle</meta:user-defined>
    <meta:user-defined meta:name="OVERHEIDop.straatnaam">Oude Veerweg</meta:user-defined>
    <meta:user-defined meta:name="OVERHEID.PostcodeHuisnummer/OVERHEIDop.postcodeHuisnummer">8019BH 5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82 501682</meta:user-defined>
    <meta:user-defined meta:name="OVERHEID.EPSG28992/DC.spatial">200937 501751</meta:user-defined>
    <meta:user-defined meta:name="OVERHEIDop.versieInformatie"/>
  </office:meta>
</office:document-meta>
</file>