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6: Nieuwe aanvraag omgevingsvergunning, kappen van 1 es e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26, kappen van 1 es en 1 loofboom, ZKW1800873, ontvangen op 24-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6: Nieuwe aanvraag omgevingsvergunning, kappen van 1 es en 1 loof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47</meta:user-defined>
    <meta:user-defined meta:name="OVERHEIDop.GmbID/DC.identifier">gmb-2018-17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G 26</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41 442298</meta:user-defined>
    <meta:user-defined meta:name="OVERHEIDop.versieInformatie"/>
  </office:meta>
</office:document-meta>
</file>