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gedeeltelijk slopen van een woning op het perceel Heemraadschaps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8 heeft de gemeente een melding ontvangen voor activiteiten waarvoor geen vergunningplicht geldt op locatie Heemraadschapslaan 51 in Amstelveen. De melding is geregistreerd onder zaaknummer Z18-00635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46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6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6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gedeeltelijk slopen van een woning op het perceel Heemraadschaps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69</meta:user-defined>
    <meta:user-defined meta:name="OVERHEIDop.GmbID/DC.identifier">gmb-2018-17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Z 5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2.08 480043.84</meta:user-defined>
    <meta:user-defined meta:name="OVERHEIDop.versieInformatie"/>
  </office:meta>
</office:document-meta>
</file>