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ende omgevingsvergunning, aanpassen pand en verleggen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aanpassen pand en verleggen uitrit, 2018W1123, verzonden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6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6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6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verleende omgevingsvergunning, aanpassen pand en verleggen uitri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68</meta:user-defined>
    <meta:user-defined meta:name="OVERHEIDop.GmbID/DC.identifier">gmb-2018-17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