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Strijbosstraat kavel 117, Breecamp eiland 3 (zaaknummer 4229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rijbosstraat kavel 117, Breecamp Eiland 3</text:span> – voor het bouwen van een woning, verzonden op 7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46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6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6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, Strijbosstraat kavel 117, Breecamp eiland 3 (zaaknummer 4229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66</meta:user-defined>
    <meta:user-defined meta:name="OVERHEIDop.GmbID/DC.identifier">gmb-2018-173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Strijbo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50 506548</meta:user-defined>
    <meta:user-defined meta:name="OVERHEIDop.versieInformatie"/>
  </office:meta>
</office:document-meta>
</file>