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49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Bruijn 49, 1262 AT, Sectie C nummer      5108, het oprichten van een vrijstaande woning, ingekomen 20 juli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45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5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5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49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55</meta:user-defined>
    <meta:user-defined meta:name="OVERHEIDop.GmbID/DC.identifier">gmb-2018-173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 49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031 478386</meta:user-defined>
    <meta:user-defined meta:name="OVERHEIDop.versieInformatie"/>
  </office:meta>
</office:document-meta>
</file>