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het slopen van de bestaande aanbouw/serre op het perceel Dr. Schaepman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heeft de gemeente een melding ontvangen voor activiteiten waarvoor geen vergunningplicht geldt op locatie Dr. Schaepmanlaan 12 in Amstelveen. De melding is geregistreerd onder zaaknummer Z18-00609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45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5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5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het slopen van de bestaande aanbouw/serre op het perceel Dr. Schaepmanlaan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454</meta:user-defined>
    <meta:user-defined meta:name="OVERHEIDop.GmbID/DC.identifier">gmb-2018-173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M 1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97.68 479787.9</meta:user-defined>
    <meta:user-defined meta:name="OVERHEIDop.versieInformatie"/>
  </office:meta>
</office:document-meta>
</file>