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25 Dalfsenlaan 34 te Tilburg, plaatsen van een dakkapel, verzonden 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25 - B - Dalfs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45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25 Dalfsenlaan 34 te Tilburg, plaatsen van een dakkapel, verzonden 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53</meta:user-defined>
    <meta:user-defined meta:name="OVERHEIDop.GmbID/DC.identifier">gmb-2018-17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T 34</meta:user-defined>
    <meta:user-defined meta:name="OVERHEIDop.woonplaats">Tilburg</meta:user-defined>
    <meta:user-defined meta:name="OVERHEIDop.straatnaam">Dalfs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44 398721</meta:user-defined>
    <meta:user-defined meta:name="OVERHEIDop.versieInformatie"/>
  </office:meta>
</office:document-meta>
</file>