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nacht &amp; Koningsdag Open Podium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 Stichting Parkevenementen Nuenen</text:p>
            <text:p text:style-name="common-al"/>
            <text:p text:style-name="common-al">Datum: 26-04-2018 / 27-4-2018</text:p>
            <text:p text:style-name="common-al">Locatie: Park Nuenen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mevrouw A van Gerwen-van den Nieuwenhof op maandag- en dinsdagochtend tot 13:00 uur en op woensdag en eonderdag hele dag via 040-26316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4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nacht &amp; Koningsdag Open Podi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45</meta:user-defined>
    <meta:user-defined meta:name="OVERHEIDop.GmbID/DC.identifier">gmb-2018-17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53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1 387200</meta:user-defined>
    <meta:user-defined meta:name="OVERHEID.EPSG28992/DC.spatial">166250 387189</meta:user-defined>
    <meta:user-defined meta:name="OVERHEIDop.versieInformatie"/>
  </office:meta>
</office:document-meta>
</file>