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diverse ruimtes, Stadionplein 1 (zaaknummer 4130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dionplein 1</text:span> – voor het realiseren van 4 verkooppunten, 2 toiletruimtes en 1 bergruimte op de eerste verdieping (omloop) in het stadioncomplex, verzonden op 7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44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4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4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diverse ruimtes, Stadionplein 1 (zaaknummer 413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48</meta:user-defined>
    <meta:user-defined meta:name="OVERHEIDop.GmbID/DC.identifier">gmb-2018-17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</meta:user-defined>
    <meta:user-defined meta:name="OVERHEIDop.woonplaats">Zwolle</meta:user-defined>
    <meta:user-defined meta:name="OVERHEIDop.straatnaam">Stadio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30 503516</meta:user-defined>
    <meta:user-defined meta:name="OVERHEIDop.versieInformatie"/>
  </office:meta>
</office:document-meta>
</file>