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uisvesting van meerdere huishoudens in een woning op het perceel Dwingel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8 een besluit genomen op de aanvraag met zaaknummer 2018-HZ-0390 voor een omgevingsvergunning voor huisvesting van meerdere huishoudens in een woning op locatie Dwingel 1 te De Go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44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4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4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uisvesting van meerdere huishoudens in een woning op het perceel Dwingel 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3447</meta:user-defined>
    <meta:user-defined meta:name="OVERHEIDop.GmbID/DC.identifier">gmb-2018-173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M 4</meta:user-defined>
    <meta:user-defined meta:name="OVERHEID.PostcodeHuisnummer/OVERHEIDop.postcodeHuisnummer">164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94 515639</meta:user-defined>
    <meta:user-defined meta:name="OVERHEID.EPSG28992/DC.spatial">125183.4 515644.96</meta:user-defined>
    <meta:user-defined meta:name="OVERHEIDop.versieInformatie"/>
  </office:meta>
</office:document-meta>
</file>