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Nieuwstraat 78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9155</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ontsluiting naar bovenwoning</text:p>
            <text:p text:style-name="common-al">
            <text:span text:style-name="nadrukvet">Locatie: Nieuwstraat 78 te Leerdam</text:span>
          </text:p>
            <text:p text:style-name="common-al">Datum ontvangst: 3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344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4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4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Nieuwstraat 78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44</meta:user-defined>
    <meta:user-defined meta:name="OVERHEIDop.GmbID/DC.identifier">gmb-2018-17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CD 70</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727 433722</meta:user-defined>
    <meta:user-defined meta:name="OVERHEIDop.versieInformatie"/>
  </office:meta>
</office:document-meta>
</file>