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woonboederij in twee woningen, Holthagen 5 (zaaknummer 4675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olthagen 5</text:span> – voor het splitsen van de woonboerderij in twee woningen (voor- en achterhuis), verzonden op 7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43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plitsen woonboederij in twee woningen, Holthagen 5 (zaaknummer 4675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38</meta:user-defined>
    <meta:user-defined meta:name="OVERHEIDop.GmbID/DC.identifier">gmb-2018-17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RE 5</meta:user-defined>
    <meta:user-defined meta:name="OVERHEIDop.woonplaats">Zwolle</meta:user-defined>
    <meta:user-defined meta:name="OVERHEIDop.straatnaam">Holthage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461 506719</meta:user-defined>
    <meta:user-defined meta:name="OVERHEIDop.versieInformatie"/>
  </office:meta>
</office:document-meta>
</file>