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tationsgebied: voor het realiseren van een voetgangersonderdoorga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D, nrs. 5409, 4989, 5057, 5455, 5417 en 5410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juli 2018. Besluit verzonden op 8 augustus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9226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437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3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437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tationsgebied: voor het realiseren van een voetgangersonderdoorga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73437</meta:user-defined>
    <meta:user-defined meta:name="OVERHEIDop.GmbID/DC.identifier">gmb-2018-17343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HJ 171 wink</meta:user-defined>
    <meta:user-defined meta:name="OVERHEIDop.woonplaats">Coevorden</meta:user-defined>
    <meta:user-defined meta:name="OVERHEIDop.straatnaam">Wilhelminasing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258 520246</meta:user-defined>
    <meta:user-defined meta:name="OVERHEIDop.versieInformatie"/>
  </office:meta>
</office:document-meta>
</file>