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bouwen van 4 experimentele woningen aan de <text:span text:style-name="nadrukvet">Ursulastraat</text:span> (d.d. 23.7.2018)</text:p>
              </text:list-item>
              <text:list-item text:style-override="id1-3-2-1-1-3-2">
                <text:number>2.</text:number>
                <text:p text:style-name="al">Het vergroten van het woonhuis en het kappen van een coniferenhaag aan de <text:span text:style-name="nadrukvet">Tarwe 1 6461RE</text:span> (d.d. 24.7.2018)</text:p>
              </text:list-item>
              <text:list-item text:style-override="id1-3-2-1-1-3-3">
                <text:number>3.</text:number>
                <text:p text:style-name="al">Het aanleggen van een inrit aan de <text:span text:style-name="nadrukvet">Maessenstraat</text:span> (d.d. 25.7.2018)</text:p>
              </text:list-item>
              <text:list-item text:style-override="id1-3-2-1-1-3-4">
                <text:number>4.</text:number>
                <text:p text:style-name="al">Het bouwen van een garage aan de <text:span text:style-name="nadrukvet">Kampstraat 170 6466BX</text:span> (d.d. 25.7.2018)</text:p>
              </text:list-item>
              <text:list-item text:style-override="id1-3-2-1-1-3-5">
                <text:number>5.</text:number>
                <text:p text:style-name="al">Het kappen van een kersenboom aan de <text:span text:style-name="nadrukvet">Veldkuilstraat 13 6462BA</text:span> (d.d. 25.7.2018)</text:p>
              </text:list-item>
              <text:list-item text:style-override="id1-3-2-1-1-3-6">
                <text:number>6.</text:number>
                <text:p text:style-name="al">Het verbreden van de inrit aan de <text:span text:style-name="nadrukvet">Directeur Jochemsstraat 12 6461TR</text:span> (d.d. 26.7.2018)</text:p>
              </text:list-item>
              <text:list-item text:style-override="id1-3-2-1-1-3-7">
                <text:number>7.</text:number>
                <text:p text:style-name="al">Het bouwen van een erfafscheiding aan de <text:span text:style-name="nadrukvet">Op de Knip 204 6467HB</text:span> (d.d. 28.7.2018)</text:p>
              </text:list-item>
              <text:list-item text:style-override="id1-3-2-1-1-3-8">
                <text:number>8.</text:number>
                <text:p text:style-name="al">Het plaatsen van een nokverlegging aan de <text:span text:style-name="nadrukvet">Vredesstraat 20 6467LH</text:span> (d.d. 28.7.2018)</text:p>
              </text:list-item>
              <text:list-item text:style-override="id1-3-2-1-1-3-9">
                <text:number>9.</text:number>
                <text:p text:style-name="al">Het vergroten van het woonhuis aan de <text:span text:style-name="nadrukvet">Dautzenbergstraat 15 6471BA</text:span> (d.d. 29.7.2018)</text:p>
              </text:list-item>
              <text:list-item text:style-override="id1-3-2-1-1-3-10">
                <text:number>10.</text:number>
                <text:p text:style-name="al">Het aanleggen van een inrit aan de <text:span text:style-name="nadrukvet">Dahliastraat 11 6466XA</text:span> (d.d. 31.7.2018)</text:p>
              </text:list-item>
              <text:list-item text:style-override="id1-3-2-1-1-3-11">
                <text:number>11</text:number>
                <text:p text:style-name="al">Het kappen van 2 dennen aan de <text:span text:style-name="nadrukvet">Kasperenstraat 68 6466BL</text:span> (d.d. 31.7.2018)</text:p>
              </text:list-item>
              <text:list-item text:style-override="id1-3-2-1-1-3-12">
                <text:number>12</text:number>
                <text:p text:style-name="al">Het kappen van een es een aan de <text:span text:style-name="nadrukvet">Veldhofstraat 131 6471CG</text:span> (d.d. 31.7.2018)</text:p>
              </text:list-item>
              <text:list-item text:style-override="id1-3-2-1-1-3-13">
                <text:number>13</text:number>
                <text:p text:style-name="al">Het verbreden van de inrit aan de <text:span text:style-name="nadrukvet">Lodewijk van Deysselstraat 46 6464CW</text:span> (d.d. 1.8.2018)</text:p>
              </text:list-item>
              <text:list-item text:style-override="id1-3-2-1-1-3-14">
                <text:number>14</text:number>
                <text:p text:style-name="al">Het aanleggen van een inrit aan de <text:span text:style-name="nadrukvet">Tichelstraat 51 6464GR</text:span> (d.d. 2.8.2018)</text:p>
              </text:list-item>
              <text:list-item text:style-override="id1-3-2-1-1-3-15">
                <text:number>15</text:number>
                <text:p text:style-name="al">Het kappen van een boom aan de <text:span text:style-name="nadrukvet">Heivelstraat 58 6466AL</text:span> (d.d. 3.8.2018)</text:p>
              </text:list-item>
              <text:list-item text:style-override="id1-3-2-1-1-3-16">
                <text:number>16</text:number>
                <text:p text:style-name="al">Het kappen van 2 bomen aan de <text:span text:style-name="nadrukvet">Seringenstraat 17 6466XL</text:span> (d.d. 5.8.2018)</text:p>
              </text:list-item>
              <text:list-item text:style-override="id1-3-2-1-1-3-17">
                <text:number>17</text:number>
                <text:p text:style-name="al">Het kappen van een linde aan de <text:span text:style-name="nadrukvet">Bernard Pothaststraat 1 6464HD</text:span> (d.d. 6.8.2018)</text:p>
                <text:p text:style-name="al">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gegeven_id1-3-2-2-1" text:style-name="gegeven">
            <text:p text:style-name="dagtekening">
            <text:span text:style-name="plaats">Kerkrade, 15 augustus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343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3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3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3436</meta:user-defined>
    <meta:user-defined meta:name="OVERHEIDop.GmbID/DC.identifier">gmb-2018-173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62TS 49</meta:user-defined>
    <meta:user-defined meta:name="OVERHEIDop.woonplaats">Kerkrade</meta:user-defined>
    <meta:user-defined meta:name="OVERHEIDop.straatnaam">Ursulastraat</meta:user-defined>
    <meta:user-defined meta:name="OVERHEID.PostcodeHuisnummer/OVERHEIDop.postcodeHuisnummer">6461RE 1</meta:user-defined>
    <meta:user-defined meta:name="OVERHEIDop.straatnaam">Tarwe</meta:user-defined>
    <meta:user-defined meta:name="OVERHEID.PostcodeHuisnummer/OVERHEIDop.postcodeHuisnummer">6463EN 4</meta:user-defined>
    <meta:user-defined meta:name="OVERHEIDop.straatnaam">Maessenstraat</meta:user-defined>
    <meta:user-defined meta:name="OVERHEID.PostcodeHuisnummer/OVERHEIDop.postcodeHuisnummer">6466BX 170</meta:user-defined>
    <meta:user-defined meta:name="OVERHEIDop.straatnaam">Kampstraat</meta:user-defined>
    <meta:user-defined meta:name="OVERHEID.PostcodeHuisnummer/OVERHEIDop.postcodeHuisnummer">6462BA 13</meta:user-defined>
    <meta:user-defined meta:name="OVERHEIDop.straatnaam">Veldkuilstraat</meta:user-defined>
    <meta:user-defined meta:name="OVERHEID.PostcodeHuisnummer/OVERHEIDop.postcodeHuisnummer">6461TR 12</meta:user-defined>
    <meta:user-defined meta:name="OVERHEIDop.straatnaam">Directeur Jochemsstraat</meta:user-defined>
    <meta:user-defined meta:name="OVERHEID.PostcodeHuisnummer/OVERHEIDop.postcodeHuisnummer">6467HB 204</meta:user-defined>
    <meta:user-defined meta:name="OVERHEIDop.straatnaam">Op de Knip</meta:user-defined>
    <meta:user-defined meta:name="OVERHEID.PostcodeHuisnummer/OVERHEIDop.postcodeHuisnummer">6467LH 20</meta:user-defined>
    <meta:user-defined meta:name="OVERHEIDop.straatnaam">Vredesstraat</meta:user-defined>
    <meta:user-defined meta:name="OVERHEID.PostcodeHuisnummer/OVERHEIDop.postcodeHuisnummer">6471BA 15</meta:user-defined>
    <meta:user-defined meta:name="OVERHEIDop.woonplaats">Eygelshoven</meta:user-defined>
    <meta:user-defined meta:name="OVERHEIDop.straatnaam">Dautzenbergstraat</meta:user-defined>
    <meta:user-defined meta:name="OVERHEID.PostcodeHuisnummer/OVERHEIDop.postcodeHuisnummer">6466XA 11</meta:user-defined>
    <meta:user-defined meta:name="OVERHEIDop.straatnaam">Dahliastraat</meta:user-defined>
    <meta:user-defined meta:name="OVERHEID.PostcodeHuisnummer/OVERHEIDop.postcodeHuisnummer">6466BL 68</meta:user-defined>
    <meta:user-defined meta:name="OVERHEIDop.straatnaam">Kasperenstraat</meta:user-defined>
    <meta:user-defined meta:name="OVERHEID.PostcodeHuisnummer/OVERHEIDop.postcodeHuisnummer">6471CG 131</meta:user-defined>
    <meta:user-defined meta:name="OVERHEIDop.straatnaam">Veldhofstraat</meta:user-defined>
    <meta:user-defined meta:name="OVERHEID.PostcodeHuisnummer/OVERHEIDop.postcodeHuisnummer">6464CW 46</meta:user-defined>
    <meta:user-defined meta:name="OVERHEIDop.straatnaam">Lodewijk van Deysselstraat</meta:user-defined>
    <meta:user-defined meta:name="OVERHEID.PostcodeHuisnummer/OVERHEIDop.postcodeHuisnummer">6464GR 51</meta:user-defined>
    <meta:user-defined meta:name="OVERHEIDop.straatnaam">Tichelstraat</meta:user-defined>
    <meta:user-defined meta:name="OVERHEID.PostcodeHuisnummer/OVERHEIDop.postcodeHuisnummer">6466AL 58a</meta:user-defined>
    <meta:user-defined meta:name="OVERHEIDop.straatnaam">Heiveldstraat</meta:user-defined>
    <meta:user-defined meta:name="OVERHEID.PostcodeHuisnummer/OVERHEIDop.postcodeHuisnummer">6466XL 17</meta:user-defined>
    <meta:user-defined meta:name="OVERHEIDop.straatnaam">Seringenstraat</meta:user-defined>
    <meta:user-defined meta:name="OVERHEID.PostcodeHuisnummer/OVERHEIDop.postcodeHuisnummer">6464HD 1</meta:user-defined>
    <meta:user-defined meta:name="OVERHEIDop.straatnaam">Bernard Pothaststraat</meta:user-defined>
    <meta:user-defined meta:name="OVERHEIDgvop.Informatietype/DC.type">Beschikkingen | aanvraag</meta:user-defined>
    <meta:user-defined meta:name="OVERHEID.Gemeente/OVERHEID.authority">Kerkrade</meta:user-defined>
    <meta:user-defined meta:name="OVERHEID.Gemeente/DCTERMS.publisher">Kerkrade</meta:user-defined>
    <meta:user-defined meta:name="OVERHEID.EPSG28992/DC.spatial">202798 318456</meta:user-defined>
    <meta:user-defined meta:name="OVERHEID.EPSG28992/DC.spatial">203472 319885</meta:user-defined>
    <meta:user-defined meta:name="OVERHEID.EPSG28992/DC.spatial">202750 320973</meta:user-defined>
    <meta:user-defined meta:name="OVERHEID.EPSG28992/DC.spatial">199974 319010</meta:user-defined>
    <meta:user-defined meta:name="OVERHEID.EPSG28992/DC.spatial">202996 318964</meta:user-defined>
    <meta:user-defined meta:name="OVERHEID.EPSG28992/DC.spatial">203308 320125</meta:user-defined>
    <meta:user-defined meta:name="OVERHEID.EPSG28992/DC.spatial">199534 319954</meta:user-defined>
    <meta:user-defined meta:name="OVERHEID.EPSG28992/DC.spatial">199562 320117</meta:user-defined>
    <meta:user-defined meta:name="OVERHEID.EPSG28992/DC.spatial">202532 322385</meta:user-defined>
    <meta:user-defined meta:name="OVERHEID.EPSG28992/DC.spatial">200547 319577</meta:user-defined>
    <meta:user-defined meta:name="OVERHEID.EPSG28992/DC.spatial">200525 319368</meta:user-defined>
    <meta:user-defined meta:name="OVERHEID.EPSG28992/DC.spatial">202753 322520</meta:user-defined>
    <meta:user-defined meta:name="OVERHEID.EPSG28992/DC.spatial">203882 321077</meta:user-defined>
    <meta:user-defined meta:name="OVERHEID.EPSG28992/DC.spatial">202642 321494</meta:user-defined>
    <meta:user-defined meta:name="OVERHEID.EPSG28992/DC.spatial">200943 319538</meta:user-defined>
    <meta:user-defined meta:name="OVERHEID.EPSG28992/DC.spatial">200766 319576</meta:user-defined>
    <meta:user-defined meta:name="OVERHEID.EPSG28992/DC.spatial">202314 321850</meta:user-defined>
    <meta:user-defined meta:name="OVERHEIDop.versieInformatie"/>
  </office:meta>
</office:document-meta>
</file>