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Bokkerijder, wijzigen van het bestemmingsplan en het opricht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8-0172</text:p>
            <text:p text:style-name="common-al">Omschrijving: Bergeijk, Bokkerijder, wijzigen van het bestemmingsplan en het oprichten van een inrichtin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3431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3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3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Bokkerijder, wijzigen van het bestemmingsplan en het oprichten van e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431</meta:user-defined>
    <meta:user-defined meta:name="OVERHEIDop.GmbID/DC.identifier">gmb-2018-1734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MX 5</meta:user-defined>
    <meta:user-defined meta:name="OVERHEIDop.woonplaats">Bergeijk</meta:user-defined>
    <meta:user-defined meta:name="OVERHEIDop.straatnaam">Bokkerijder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15 369964</meta:user-defined>
    <meta:user-defined meta:name="OVERHEIDop.versieInformatie"/>
  </office:meta>
</office:document-meta>
</file>