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verleende evenementenvergunning (besluitdatum 8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armoniefeesten Horst 2018 in centrum van Horst van 17 t/m 19 augustus 2018 door Koninklijke Harmonie Horst. (deel centrum afgesloten vanaf 16 t/m 20 aug incl. op- en af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42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2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2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Horst, verleende evenementenvergunning (besluitdatum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26</meta:user-defined>
    <meta:user-defined meta:name="OVERHEIDop.GmbID/DC.identifier">gmb-2018-17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21.05 385198.36</meta:user-defined>
    <meta:user-defined meta:name="OVERHEIDop.versieInformatie"/>
  </office:meta>
</office:document-meta>
</file>