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activiteitenbesluit, Oude Lageweg 165, het starten van een Indoorcentrum met horeca, 20-04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Wet milieubeheer, Melding activiteitenbesluit, Oude Lageweg 165, het  starten van een Indoorcentrum met horeca, 20-04-2018. Rechtsmiddel: 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42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2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2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Wet milieubeheer, Melding activiteitenbesluit, Oude Lageweg 165, het starten van een Indoorcentrum met horeca, 20-04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424</meta:user-defined>
    <meta:user-defined meta:name="OVERHEIDop.GmbID/DC.identifier">gmb-2018-173424</meta:user-defined>
    <meta:user-defined meta:name="OVERHEID.TaxonomieBeleidsagenda/OVERHEID.category">Ruimte en infrastructuur | Organisatie en beleid</meta:user-defined>
    <meta:user-defined meta:name="OVERHEIDop.referentienummer">Z-MLD-2018-1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G 165</meta:user-defined>
    <meta:user-defined meta:name="OVERHEIDop.woonplaats">Amersfoort</meta:user-defined>
    <meta:user-defined meta:name="OVERHEIDop.straatnaam">Oude La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59 464618</meta:user-defined>
    <meta:user-defined meta:name="OVERHEIDop.versieInformatie"/>
  </office:meta>
</office:document-meta>
</file>