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nt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18 een aanvraag voor een omgevingsvergunning ontvangen. Dit betreft het vervangen van de erker ter plaatse van de Punt 13 in Gouda. De aanvraag is geregistreerd onder kenmerk 2018197312.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41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1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1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unt 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19</meta:user-defined>
    <meta:user-defined meta:name="OVERHEIDop.GmbID/DC.identifier">gmb-2018-173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Z 1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22 446770.8</meta:user-defined>
    <meta:user-defined meta:name="OVERHEIDop.versieInformatie"/>
  </office:meta>
</office:document-meta>
</file>