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Amersfoortsestraat 23, het starten van een groothandel in hout- en plaatmaterialen, 17-04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Wet milieubeheer, Melding activiteitenbesluit, Amersfoortsestraat 23,  het starten van een groothandel in hout- en plaatmaterialen, 17-04-2018.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41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Amersfoortsestraat 23, het starten van een groothandel in hout- en plaatmaterialen, 17-04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16</meta:user-defined>
    <meta:user-defined meta:name="OVERHEIDop.GmbID/DC.identifier">gmb-2018-173416</meta:user-defined>
    <meta:user-defined meta:name="OVERHEID.TaxonomieBeleidsagenda/OVERHEID.category">Ruimte en infrastructuur | Organisatie en beleid</meta:user-defined>
    <meta:user-defined meta:name="OVERHEIDop.referentienummer">Z-MLD-2018-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A 23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65 464614</meta:user-defined>
    <meta:user-defined meta:name="OVERHEIDop.versieInformatie"/>
  </office:meta>
</office:document-meta>
</file>