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ijkelaan 13, 1862EW, Bergen (NH), het  kappen van drie coniferen en drie dennen, 2 augustus 2018 (WABO180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341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ijkelaan 13, 1862EW, Bergen (NH), het  kappen van drie coniferen en drie dennen, 2 augustus 2018 (WABO1801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3414</meta:user-defined>
    <meta:user-defined meta:name="OVERHEIDop.GmbID/DC.identifier">gmb-2018-17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W 13</meta:user-defined>
    <meta:user-defined meta:name="OVERHEIDop.woonplaats">Bergen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28 520576</meta:user-defined>
    <meta:user-defined meta:name="OVERHEIDop.versieInformatie"/>
  </office:meta>
</office:document-meta>
</file>