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drijventerreinen Calveen, De Hoef, Vathorst en De Wieken, Ingediende sloopmelding, Amersfoortsestraat 21, het slopen van het verfopslaghokje 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drijventerreinen Calveen, De Hoef, Vathorst en De Wieken, Ingediende sloopmelding, Amersfoortsestraat 21, het slopen van het verfopslaghokje , Rechtsmiddel: Geen. Ter informatie.</text:p>
            <text:p text:style-name="common-al"/>
            <text:p text:style-name="last-al">Stadsberichten, 08-08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73413</text:span><text:line-break/><text:date style:data-style-name="dag" text:fixed="true" text:date-value="2018-08-15"/><text:line-break/><text:date style:data-style-name="jaar" text:fixed="true" text:date-value="2018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3413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3413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drijventerreinen Calveen, De Hoef, Vathorst en De Wieken, Ingediende sloopmelding, Amersfoortsestraat 21, het slopen van het verfopslaghokje 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5</meta:user-defined>
    <meta:user-defined meta:name="OVERHEIDop.publicationIssue">173413</meta:user-defined>
    <meta:user-defined meta:name="OVERHEIDop.GmbID/DC.identifier">gmb-2018-173413</meta:user-defined>
    <meta:user-defined meta:name="OVERHEID.TaxonomieBeleidsagenda/OVERHEID.category">Openbare orde en veiligheid | Organisatie en beleid</meta:user-defined>
    <meta:user-defined meta:name="OVERHEID.TaxonomieBeleidsagenda/OVERHEID.category">Ruimte en infrastructuur | Organisatie en beleid</meta:user-defined>
    <meta:user-defined meta:name="OVERHEIDop.referentienummer">101715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1CA 21</meta:user-defined>
    <meta:user-defined meta:name="OVERHEIDop.woonplaats">Amersfoort</meta:user-defined>
    <meta:user-defined meta:name="OVERHEIDop.straatnaam">Amersfoortse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8410 464548</meta:user-defined>
    <meta:user-defined meta:name="OVERHEIDop.versieInformatie"/>
  </office:meta>
</office:document-meta>
</file>