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ijdverdrijfslaan 5, 1934PD, Egmond aan den Hoef, het bekleden van gevels en het vernieuwen van gevelkozijnen, 2 augustus 2018 (WABO1801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34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ijdverdrijfslaan 5, 1934PD, Egmond aan den Hoef, het bekleden van gevels en het vernieuwen van gevelkozijnen, 2 augustus 2018 (WABO18012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12</meta:user-defined>
    <meta:user-defined meta:name="OVERHEIDop.GmbID/DC.identifier">gmb-2018-17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D 5</meta:user-defined>
    <meta:user-defined meta:name="OVERHEIDop.woonplaats">Egmond aan den Hoef</meta:user-defined>
    <meta:user-defined meta:name="OVERHEIDop.straatnaam">Tijdverdrijf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548 514111</meta:user-defined>
    <meta:user-defined meta:name="OVERHEIDop.versieInformatie"/>
  </office:meta>
</office:document-meta>
</file>