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: voor de nieuwbouw van de helft van een 2^1-kap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D, nr. 3645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juni 2018. Verzonden op 7 augustus 2018</text:p>
            <text:p text:style-name="common-al"/>
            <text:p text:style-name="last-al">Zaak - 1778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41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: voor de nieuwbouw van de helft van een 2^1-kap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10</meta:user-defined>
    <meta:user-defined meta:name="OVERHEIDop.GmbID/DC.identifier">gmb-2018-1734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