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22 in Bergeijk,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124</text:p>
            <text:p text:style-name="common-al">Datum ontvangst: 23 januari 2018</text:p>
            <text:p text:style-name="common-al">Omschrijving: Burgemeester Aartslaan 22 in Bergeijk, bouwen van een lood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34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rgemeester Aartslaan 22 in Bergeijk,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41</meta:user-defined>
    <meta:user-defined meta:name="OVERHEIDop.GmbID/DC.identifier">gmb-2018-17341</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S 2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792.93 368578.75</meta:user-defined>
    <meta:user-defined meta:name="OVERHEIDop.versieInformatie"/>
  </office:meta>
</office:document-meta>
</file>