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sportcomplex, plaatsen 3 reclameobjecten en aanleggen in- of uitrit, Boerendanserdijk 47 (zaaknummer 55130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oerendanserdijk 47</text:span> – voor het bouwen van een sportcomplex, het plaatsen van 3 reclameobjecten en het aanleggen van een in- of uitrit, verzonden op 7 augustus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3408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0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0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sportcomplex, plaatsen 3 reclameobjecten en aanleggen in- of uitrit, Boerendanserdijk 47 (zaaknummer 5513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408</meta:user-defined>
    <meta:user-defined meta:name="OVERHEIDop.GmbID/DC.identifier">gmb-2018-173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AE 47</meta:user-defined>
    <meta:user-defined meta:name="OVERHEIDop.woonplaats">Zwolle</meta:user-defined>
    <meta:user-defined meta:name="OVERHEIDop.straatnaam">Boerendanser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989 503778</meta:user-defined>
    <meta:user-defined meta:name="OVERHEIDop.versieInformatie"/>
  </office:meta>
</office:document-meta>
</file>