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iverse plaatsen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Diverse plaatsen te Veghel</text:p>
            <text:p text:style-name="common-al">Zaaknummer: OTG-2018-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40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Diverse plaatsen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01</meta:user-defined>
    <meta:user-defined meta:name="OVERHEIDop.GmbID/DC.identifier">gmb-2018-17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