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ichting Vestingeiland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Stichting Vestingeiland te Naarden</text:span>
          </text:p>
            <text:p text:style-name="common-al">De burgemeester heeft op grond van artikel 2:25 van de APV een evenementenvergunning verleend aan de Stichting Vestingeiland. Het zomerevenement Vestingeiland vindt plaats in 2018 van 20 augustus t/m 31 augustus op het Ravelijn 4 in de Zoute Gracht aan de Admiraal Helfrichweg te Naarden. In de vergunning zijn ontheffingen opgenomen van het college van burgemeester en wethouders voor het kamperen buiten een kampeerterrein, het stoken van hout en voor geluidseisen. De vergunning en de daarbij behorende ontheffingen zijn voor vijf jaar verleend. (verzonden 3 augustus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van 8.30 - 13.00 uur, contact opnemen met de afdeling Vergunningen, Toezicht en Handhaving op telefoonnummer 035 207 00 00.</text:p>
            <text:p text:style-name="common-al"/>
            <text:p text:style-name="last-al">Gemeente Gooise Meren, 1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40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ing Vestingeiland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00</meta:user-defined>
    <meta:user-defined meta:name="OVERHEIDop.GmbID/DC.identifier">gmb-2018-173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Admiraal Helfrich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0 479188</meta:user-defined>
    <meta:user-defined meta:name="OVERHEIDop.versieInformatie"/>
  </office:meta>
</office:document-meta>
</file>