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Larixlaan Wehl, 8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de Larixlaan in Wehl. Daarom is de Larixlaan afgesloten voor verkeer op 8 september 2018 van 09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39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Larixlaan Wehl, 8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3397</meta:user-defined>
    <meta:user-defined meta:name="OVERHEIDop.GmbID/DC.identifier">gmb-2018-1733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6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Larix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040 441603</meta:user-defined>
    <meta:user-defined meta:name="OVERHEIDop.versieInformatie"/>
  </office:meta>
</office:document-meta>
</file>