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hv Frankrijkweg 1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ugustus 2018 een aanvraag omgevingsvergunning met zaaknummer <text:span text:style-name="nadrukvet">W-AOV180405 </text:span>hebben ontvangen voor het realiseren van een in-/uitrit, het plaatsen van vlaggenmasten en bewegwijzer op de locatie <text:span text:style-name="nadrukvet">thv Frankrijkweg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3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hv Frankrijkweg 1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96</meta:user-defined>
    <meta:user-defined meta:name="OVERHEIDop.GmbID/DC.identifier">gmb-2018-17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69.61 368865.87</meta:user-defined>
    <meta:user-defined meta:name="OVERHEIDop.versieInformatie"/>
  </office:meta>
</office:document-meta>
</file>