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6, het vervangen van de erfafscheiding, het maken van een overkapping en het bouwen van een berging naast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6, het vervangen van de erfafscheiding, het maken van een overkapping en het bouwen van een berging naast de woning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9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9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6, het vervangen van de erfafscheiding, het maken van een overkapping en het bouwen van een berging naast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95</meta:user-defined>
    <meta:user-defined meta:name="OVERHEIDop.GmbID/DC.identifier">gmb-2018-173395</meta:user-defined>
    <meta:user-defined meta:name="OVERHEID.TaxonomieBeleidsagenda/OVERHEID.category">Huisvesting | Organisatie en beleid</meta:user-defined>
    <meta:user-defined meta:name="OVERHEIDop.referentienummer">1017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