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de helft van een 2^1-kap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. 3644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juni 2018. Verzonden op 7 augustus 2018</text:p>
            <text:p text:style-name="common-al"/>
            <text:p text:style-name="last-al">Zaak - 1778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de helft van een 2^1-kap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93</meta:user-defined>
    <meta:user-defined meta:name="OVERHEIDop.GmbID/DC.identifier">gmb-2018-1733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