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laagseweg 4 (boerderij Breevoort), het houden van het evenement ‘Gekkiggeit’ op 9 september 2018, 23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Slaagseweg 4 (boerderij Breevoort), het  houden van het evenement ‘Gekkiggeit’ op 9 september 2018, 23-07-2018. 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laagseweg 4 (boerderij Breevoort), het houden van het evenement ‘Gekkiggeit’ op 9 september 2018, 23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85</meta:user-defined>
    <meta:user-defined meta:name="OVERHEIDop.GmbID/DC.identifier">gmb-2018-173385</meta:user-defined>
    <meta:user-defined meta:name="OVERHEID.TaxonomieBeleidsagenda/OVERHEID.category">Cultuur en recreatie | Organisatie en beleid</meta:user-defined>
    <meta:user-defined meta:name="OVERHEIDop.referentienummer">1016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06 466817</meta:user-defined>
    <meta:user-defined meta:name="OVERHEIDop.versieInformatie"/>
  </office:meta>
</office:document-meta>
</file>