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en seizoensgebonden strandpaviljoen 'Vitamine Zee' op de locatie Strandslag Hondsbossche 2 in Pet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plaatsen van een tijdelijk en seizoensgebonden strandpaviljoen 'Vitamine Zee' op de locatie Strandslag Hondsbossche 2 in Petten</text:p>
            <text:p text:style-name="common-al">Kenmerk: O-17-0278</text:p>
            <text:p text:style-name="common-al">Verzonden: 8 augustus 2018</text:p>
            <text:p text:style-name="common-al"/>
            <text:p text:style-name="common-al">Bezwaar</text:p>
            <text:p text:style-name="common-al">Heeft u opmerkingen, vragen of wilt u meer informatie over dit besluit, belt u ons dan? Dit kan via nummer (0224) 210 400.Vindt u dat het besluit niet juist is, dan kunt u binnen zes weken vanaf 2 augustus 2018 een bezwaarschrift aan ons zenden. Hoe u dit kunt doen staat op www.schagen.nl/bezwaar.</text:p>
            <text:p text:style-name="common-al"/>
            <text:p text:style-name="common-al">Voorlopige voorziening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38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 en seizoensgebonden strandpaviljoen 'Vitamine Zee' op de locatie Strandslag Hondsbossche 2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83</meta:user-defined>
    <meta:user-defined meta:name="OVERHEIDop.GmbID/DC.identifier">gmb-2018-17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Hondsbossch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416 530715</meta:user-defined>
    <meta:user-defined meta:name="OVERHEIDop.versieInformatie"/>
  </office:meta>
</office:document-meta>
</file>