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ijldiepweg 5 te Pie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18 heeft de gemeente een aanvraag ontvangen voor een Omgevingsvergunning op locatie Zijldiepweg 5 te Pieterzijl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gevraagde omgevingsvergunning leggen wij in de oneven weken op maandag voor aan Libau welstands- en monumentenzorg Groningen (www.libau.nl). Voor het bijwonen van deze openbare vergadering kunt u een afspraak maken met de Publieksbalie: (0594) 50 88 88. In dit stadium kunt u geen bezwaar maken tegen bovenstaande aanvraag. Voor informatie over de aangevraagde vergunning kunt u contact opnemen met de Publieksbalie: (0594) 50 88 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73381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81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81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Zijldiepweg 5 te Pieter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3381</meta:user-defined>
    <meta:user-defined meta:name="OVERHEIDop.GmbID/DC.identifier">gmb-2018-173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44TD 5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13277 587923</meta:user-defined>
    <meta:user-defined meta:name="OVERHEIDop.versieInformatie"/>
  </office:meta>
</office:document-meta>
</file>