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Hoogland/Hoogland-West, Omgevingsvergunning, Ontvangen aanvragen, Kraailand 16, het maken van een overkapping aan de achterzijde van de garage, het plaatsen van een raam in de voorgevel, het intern wijzigen van de constructie en het aanpassen van de gevels van de woning, Rechtsmiddel: Geen. Ter informatie.</text:p>
      <text:section text:name="zakelijke-mededeling_id1-3-2" text:style-name="zakelijke-mededeling">
        <text:section text:name="zakelijke-mededeling-tekst_id1-3-2-1" text:style-name="zakelijke-mededeling-tekst">
          <text:section text:name="tekst_id1-3-2-1-1" text:style-name="tekst">
            <text:p text:style-name="common-al">Amersfoort, Hoogland/Hoogland-West, Omgevingsvergunning, Ontvangen aanvragen, Kraailand 16, het maken van een overkapping aan de achterzijde van de garage, het plaatsen van een raam in de voorgevel, het intern wijzigen van de constructie en het aanpassen van de gevels van de woning, Rechtsmiddel: Geen. Ter informatie.</text:p>
            <text:p text:style-name="common-al"/>
            <text:p text:style-name="last-al">Stadsberichten, 08-08-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3375</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375</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375</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Hoogland/Hoogland-West, Omgevingsvergunning, Ontvangen aanvragen, Kraailand 16, het maken van een overkapping aan de achterzijde van de garage, het plaatsen van een raam in de voorgevel, het intern wijzigen van de constructie en het aanpassen van de gevels van de woning, Rechtsmiddel: Geen. Ter inform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3375</meta:user-defined>
    <meta:user-defined meta:name="OVERHEIDop.GmbID/DC.identifier">gmb-2018-173375</meta:user-defined>
    <meta:user-defined meta:name="OVERHEID.TaxonomieBeleidsagenda/OVERHEID.category">Huisvesting | Organisatie en beleid</meta:user-defined>
    <meta:user-defined meta:name="OVERHEIDop.referentienummer">1017122</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28HS 16</meta:user-defined>
    <meta:user-defined meta:name="OVERHEIDop.woonplaats">Hoogland</meta:user-defined>
    <meta:user-defined meta:name="OVERHEIDop.straatnaam">Kraailand</meta:user-defined>
    <meta:user-defined meta:name="OVERHEIDgvop.Informatietype/DC.type">Beschikkingen | aanvraag</meta:user-defined>
    <meta:user-defined meta:name="OVERHEID.Gemeente/OVERHEID.authority">Amersfoort</meta:user-defined>
    <meta:user-defined meta:name="OVERHEID.Gemeente/DCTERMS.publisher">Amersfoort</meta:user-defined>
    <meta:user-defined meta:name="OVERHEID.EPSG28992/DC.spatial">154027 466477</meta:user-defined>
    <meta:user-defined meta:name="OVERHEIDop.versieInformatie"/>
  </office:meta>
</office:document-meta>
</file>