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Oosterstraat ong.: voor de nieuwbouw van 6 rijenwoningen, 2 benedenwoningen en 2 bovenwo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D, nrs. 4286, 4210, 4209, 3485, 3712 en 4666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9 juni 2018. Verzonden op 8 augustus 2018</text:p>
            <text:p text:style-name="common-al"/>
            <text:p text:style-name="last-al">Zaak - 183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336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6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6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Oosterstraat ong.: voor de nieuwbouw van 6 rijenwoningen, 2 benedenwoningen en 2 bovenwoning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367</meta:user-defined>
    <meta:user-defined meta:name="OVERHEIDop.GmbID/DC.identifier">gmb-2018-17336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Z 33</meta:user-defined>
    <meta:user-defined meta:name="OVERHEIDop.woonplaats">Coevorden</meta:user-defined>
    <meta:user-defined meta:name="OVERHEIDop.straatnaam">Oost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19 520111</meta:user-defined>
    <meta:user-defined meta:name="OVERHEIDop.versieInformatie"/>
  </office:meta>
</office:document-meta>
</file>