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lkkade ong.: voor de nieuwbouw van een be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D, nr. 5319.</text:p>
            <text:p text:style-name="common-al">.</text:p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juni 2018. Verzonden op 7 augustus 2018</text:p>
            <text:p text:style-name="common-al"/>
            <text:p text:style-name="last-al">Zaak - 1797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35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elkkade ong.: voor de nieuwbouw van een be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58</meta:user-defined>
    <meta:user-defined meta:name="OVERHEIDop.GmbID/DC.identifier">gmb-2018-1733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S</meta:user-defined>
    <meta:user-defined meta:name="OVERHEIDop.woonplaats">Coevorden</meta:user-defined>
    <meta:user-defined meta:name="OVERHEIDop.straatnaam">Melkka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72 519918</meta:user-defined>
    <meta:user-defined meta:name="OVERHEIDop.versieInformatie"/>
  </office:meta>
</office:document-meta>
</file>