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elftsevaart 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elftsevaart  26, 3011HL, herontwikkeling kantoorgebouw ( aanvraagdatum 31-07-2018, dossiernummer  OMV.18.08.0010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35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5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5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Delftsevaart 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57</meta:user-defined>
    <meta:user-defined meta:name="OVERHEIDop.GmbID/DC.identifier">gmb-2018-173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HL 26</meta:user-defined>
    <meta:user-defined meta:name="OVERHEIDop.woonplaats">Rotterdam</meta:user-defined>
    <meta:user-defined meta:name="OVERHEIDop.straatnaam">Delftsevaar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71 437523</meta:user-defined>
    <meta:user-defined meta:name="OVERHEIDop.versieInformatie"/>
  </office:meta>
</office:document-meta>
</file>