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3, het intern slop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 13, het intern slopen van de winke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3, het intern slopen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55</meta:user-defined>
    <meta:user-defined meta:name="OVERHEIDop.GmbID/DC.identifier">gmb-2018-1733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