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Hoogland/Hoogland-West, Omgevingsvergunning, Ontvangen aanvragen, Glazenierstraat 31, het plaatsen van een privacyscherm op de scheidingsmuur van het dakterras van de woning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Omgevingsvergunning, Ontvangen  aanvragen, Glazenierstraat 31, het plaatsen van een privacyscherm op de  scheidingsmuur van het dakterras van de woning, Rechtsmiddel: Geen. Ter  informatie.</text:p>
            <text:p text:style-name="common-al"/>
            <text:p text:style-name="last-al">Stadsberichten, 08-08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73354</text:span><text:line-break/><text:date style:data-style-name="dag" text:fixed="true" text:date-value="2018-08-15"/><text:line-break/><text:date style:data-style-name="jaar" text:fixed="true" text:date-value="2018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3354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3354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Hoogland/Hoogland-West, Omgevingsvergunning, Ontvangen aanvragen, Glazenierstraat 31, het plaatsen van een privacyscherm op de scheidingsmuur van het dakterras van de woning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5</meta:user-defined>
    <meta:user-defined meta:name="OVERHEIDop.publicationIssue">173354</meta:user-defined>
    <meta:user-defined meta:name="OVERHEIDop.GmbID/DC.identifier">gmb-2018-173354</meta:user-defined>
    <meta:user-defined meta:name="OVERHEID.TaxonomieBeleidsagenda/OVERHEID.category">Huisvesting | Organisatie en beleid</meta:user-defined>
    <meta:user-defined meta:name="OVERHEIDop.referentienummer">101712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8DE 31</meta:user-defined>
    <meta:user-defined meta:name="OVERHEIDop.woonplaats">Hoogland</meta:user-defined>
    <meta:user-defined meta:name="OVERHEIDop.straatnaam">Glazenier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279 466129</meta:user-defined>
    <meta:user-defined meta:name="OVERHEIDop.versieInformatie"/>
  </office:meta>
</office:document-meta>
</file>