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houten garage op het perceel Dorpsstraat 185 te Obdam</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gemeente een aanvraag ontvangen voor een omgevingsvergunning voor het plaatsen van een houten garage op het perceel Dorpsstraat 185 te Obdam. De aanvraag is geregistreerd onder zaaknummer 2018-HZ-0426.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34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houten garage op het perceel Dorpsstraat 185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3344</meta:user-defined>
    <meta:user-defined meta:name="OVERHEIDop.GmbID/DC.identifier">gmb-2018-173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T 1</meta:user-defined>
    <meta:user-defined meta:name="OVERHEID.PostcodeHuisnummer/OVERHEIDop.postcodeHuisnummer">1713HT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844.68 521293.48</meta:user-defined>
    <meta:user-defined meta:name="OVERHEID.EPSG28992/DC.spatial">122855.62 521288.35</meta:user-defined>
    <meta:user-defined meta:name="OVERHEIDop.versieInformatie"/>
  </office:meta>
</office:document-meta>
</file>